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5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Deux cerceaux; un en bois et l'autre en métal. De la broche sert à retenir les planchet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3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Quatre cerceaux en bois retiennent les planchet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Deux cerceaux; un par extrémité. Deux bro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41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il, couvercle</text:span></text:p>
        <text:p text:style-name="pRecordLabel"><text:span text:style-name="recordLabel">rciph:ht</text:span></text:p>
        <text:p text:style-name="pRecordMetadata"><text:span text:style-name="recordMetadata">4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Baril rouillé contenant de l'étoupe. Poignés de chaqu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648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s dimension; planches reliées entre-elles et retenues par un cerceau; couvercle avec poigné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64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; planches reliées par des cerceaux de métal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6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erceaux de bois qui retiennent les planches ensem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63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s retenues entre elles par un cerceau de métal; forme bomb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630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de petite dimension; planches retenues entre elles par un cerceau de métal; une extrémité manquante; robinet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620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il de dimension moyenne; inscriptions sur couvercle. Planchettes retenues par deux cerceaux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20:43.000</dc:date>
    <meta:generator>PHPWord</meta:generator>
    <meta:initial-creator>Anonyme</meta:initial-creator>
    <meta:creation-date>2024-05-03T11:20:43.000</meta:creation-date>
    <meta:keyword>Bibliographie</meta:keyword>
    <meta:user-defined meta:name="Category"/>
    <meta:user-defined meta:name="Company"/>
    <meta:user-defined meta:name="Manager"/>
  </office:meta>
</office:document-meta>
</file>