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grandis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Étau fait de deux croissants de bois reliés entre-eux par une tige métallique ajustable. Entre les deux bouts des croissants se trouve une tige graduée en pouce. Présente des traces de peinture rouge et d'étiquet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5:37:10.000</dc:date>
    <meta:generator>PHPWord</meta:generator>
    <meta:initial-creator>Anonyme</meta:initial-creator>
    <meta:creation-date>2024-05-10T15:37:10.000</meta:creation-date>
    <meta:keyword>Bibliographie</meta:keyword>
    <meta:user-defined meta:name="Category"/>
    <meta:user-defined meta:name="Company"/>
    <meta:user-defined meta:name="Manager"/>
  </office:meta>
</office:document-meta>
</file>