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coq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manquant au sommet. De forme plutôt cylindrique, évasée vers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7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frag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loche</text:span></text:p>
        <text:p text:style-name="pRecordLabel"><text:span text:style-name="recordLabel">rciph:de</text:span></text:p>
        <text:p text:style-name="pRecordMetadata"><text:span text:style-name="recordMetadata">Pièce de métal altérée par le temps et le feu. Trou. Inscriptions gravées. Provient de l'ancienne église St-Mich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64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et franges tout autour. Trois glands. Sangl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53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ranges tout autour et au bas en rangée double. Pour Pâques. Croix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5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Franges au bas. Sangle au haut. Bordures. Croix or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9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jaune pâle, revers blanc. Bande d'attach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38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 morceau de dentelle blanch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36-3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Morceau de dentelle blanc de forme circulaire avec motifs de fleurs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7.x.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objet non identifi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rochet avec anneau à un bout et un empattement à l'autre. Fonctions ou usages : Inconnue : 2007_215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87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boîte à soufre en p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de forme cylindrique. Couvercle amovible. Etiquette avec inscriptions écrites en bleu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8:20:49.000</dc:date>
    <meta:generator>PHPWord</meta:generator>
    <meta:initial-creator>Anonyme</meta:initial-creator>
    <meta:creation-date>2024-04-27T18:20:49.000</meta:creation-date>
    <meta:keyword>Bibliographie</meta:keyword>
    <meta:user-defined meta:name="Category"/>
    <meta:user-defined meta:name="Company"/>
    <meta:user-defined meta:name="Manager"/>
  </office:meta>
</office:document-meta>
</file>