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. Ismaël Bélanger Père de madame Jos Dumulon. Décédé en 1899 à Ville-Mari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2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bébé (Ronaldo Dumulon), un enfant de Mme Jos Dumulon (Agnès), décédé en 1900. Sur la photo, écriture fait de vrais cheveux (bébé) « Adieu ma mère, Au revoir dans les cieux »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2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photograph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4,5</text:span></text:p>
        <text:p text:style-name="pRecordLabel"><text:span text:style-name="recordLabel">rciph:ht</text:span></text:p>
        <text:p text:style-name="pRecordMetadata"><text:span text:style-name="recordMetadata">54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ariage. Identification faite par Marc Grimard. De gauche à droite : frère de la mariée, son fils, son épouse, grand-mère, grand-pèr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2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Louis Rhéaume, êvêque de Timmins. Au bas de celle-ci, il est écrit : « À madame A. B. Dumulon et à sa famille ma bénidiction reconnaissante ». Prêt succession Mme A. B. Dumulon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dfp1</text:span></text:p>
        <text:p text:style-name="pRecordMetadata"><text:span text:style-name="recordMetadata">1941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6:40:09.000</dc:date>
    <meta:generator>PHPWord</meta:generator>
    <meta:initial-creator>Anonyme</meta:initial-creator>
    <meta:creation-date>2024-05-03T16:40:09.000</meta:creation-date>
    <meta:keyword>Bibliographie</meta:keyword>
    <meta:user-defined meta:name="Category"/>
    <meta:user-defined meta:name="Company"/>
    <meta:user-defined meta:name="Manager"/>
  </office:meta>
</office:document-meta>
</file>