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3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34</text:span></text:p>
        <text:p text:style-name="pRecordLabel"><text:span text:style-name="recordLabel">rciph:de</text:span></text:p>
        <text:p text:style-name="pRecordMetadata"><text:span text:style-name="recordMetadata">3 feuilles. Pour chant et piano. Contralto ou Baryton. Vendu chez Ed. Archambault inc. 1996_2135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213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33, 2135</text:span></text:p>
        <text:p text:style-name="pRecordLabel"><text:span text:style-name="recordLabel">rciph:de</text:span></text:p>
        <text:p text:style-name="pRecordMetadata"><text:span text:style-name="recordMetadata">4 feuilles. Encre bleue et noire. N'2. Pour soprano ou Tenor avec accompagnement d'orgue ou de piano. 1996_2134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atec</text:span></text:p>
        <text:p text:style-name="pRecordMetadata"><text:span text:style-name="recordMetadata">Antony Chouden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2132-213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31, 2134,2135</text:span></text:p>
        <text:p text:style-name="pRecordLabel"><text:span text:style-name="recordLabel">rciph:de</text:span></text:p>
        <text:p text:style-name="pRecordMetadata"><text:span text:style-name="recordMetadata">3 feuilles. Vendu par International Music Store Limited. Copyright 1921. À pris l'eau. 1996_2132-2133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213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30, 2132-2135</text:span></text:p>
        <text:p text:style-name="pRecordLabel"><text:span text:style-name="recordLabel">rciph:de</text:span></text:p>
        <text:p text:style-name="pRecordMetadata"><text:span text:style-name="recordMetadata">3 feuilles. Pour voix et piano ou orgue. Low B bémol. Vendu chez ed. Archambault inc. Encre mauve et noire. Étiquette blanche sur couverture. 1996_2131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213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29,2131-2135</text:span></text:p>
        <text:p text:style-name="pRecordLabel"><text:span text:style-name="recordLabel">rciph:de</text:span></text:p>
        <text:p text:style-name="pRecordMetadata"><text:span text:style-name="recordMetadata">3 feuilles. Encre mauve et noire. Hight F. 1996_2130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2129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28, 2130-2135</text:span></text:p>
        <text:p text:style-name="pRecordLabel"><text:span text:style-name="recordLabel">rciph:de</text:span></text:p>
        <text:p text:style-name="pRecordMetadata"><text:span text:style-name="recordMetadata">3 feuilles. Encre bleue et noire. Med, C mineur. Vendu chez A.J Boucher enr. À pris l'eau. copyright 1912, renouvellé en 1939. 1996_2129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2127-212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2 feuilles. On prit l'eau. Encre bleue et noire. Vendu chez J.A Boucher enr. En emineur. Pour voix et piano. 1996_2127-2128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2125-2126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24, 2127-2135</text:span></text:p>
        <text:p text:style-name="pRecordLabel"><text:span text:style-name="recordLabel">rciph:de</text:span></text:p>
        <text:p text:style-name="pRecordMetadata"><text:span text:style-name="recordMetadata">3 feuilles. Vendu chez A-J Boucher enr. Copyright 1926. 1996_2125-2126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atec</text:span></text:p>
        <text:p text:style-name="pRecordMetadata"><text:span text:style-name="recordMetadata">Sigmund Romberg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212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23, 2135-2135</text:span></text:p>
        <text:p text:style-name="pRecordLabel"><text:span text:style-name="recordLabel">rciph:de</text:span></text:p>
        <text:p text:style-name="pRecordMetadata"><text:span text:style-name="recordMetadata">4 feuilles. Vendu par Internationnal music store Limited. Pour voix et piano. copyright 1902. 1996_2124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atec</text:span></text:p>
        <text:p text:style-name="pRecordMetadata"><text:span text:style-name="recordMetadata">Guy D' Hardelot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212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22,2124-2135</text:span></text:p>
        <text:p text:style-name="pRecordLabel"><text:span text:style-name="recordLabel">rciph:de</text:span></text:p>
        <text:p text:style-name="pRecordMetadata"><text:span text:style-name="recordMetadata">Photocopie de partition recto seulement. 2 feuilles sur papier Gevaert.Relié par deux broches. Griffonnée. Voix et orgue ou harmonium 1996_2133</text:span></text:p>
        <text:p text:style-name="pRecordLabel"><text:span text:style-name="recordLabel">rciph:ma</text:span></text:p>
        <text:p text:style-name="pRecordMetadata"><text:span text:style-name="recordMetadata">papier,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1996.x.212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21, 2123-2135</text:span></text:p>
        <text:p text:style-name="pRecordLabel"><text:span text:style-name="recordLabel">rciph:de</text:span></text:p>
        <text:p text:style-name="pRecordMetadata"><text:span text:style-name="recordMetadata">4 feuilles. Édition avec accompagnement à l'orgue, seulement, Low F. Vendu chez archambeault. Copyright 1905. 1996_2122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2120-212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, 2119, 2122, 2135</text:span></text:p>
        <text:p text:style-name="pRecordLabel"><text:span text:style-name="recordLabel">rciph:de</text:span></text:p>
        <text:p text:style-name="pRecordMetadata"><text:span text:style-name="recordMetadata">4 feuilles griffonnées. Vendu par Internationnal music store Limité. 2120 : pour voix et piano, low. 2121 : pour voix et orgue, low. 1996_2120-2121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1996.x.2119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, 2120-2135</text:span></text:p>
        <text:p text:style-name="pRecordLabel"><text:span text:style-name="recordLabel">rciph:de</text:span></text:p>
        <text:p text:style-name="pRecordMetadata"><text:span text:style-name="recordMetadata">3 feuilles très mal en point, encre bleue. Copyright 1904. Vendu chez Archambeault. 1996_2119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1996.x.2118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cahier de 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35</text:span></text:p>
        <text:p text:style-name="pRecordLabel"><text:span text:style-name="recordLabel">rciph:de</text:span></text:p>
        <text:p text:style-name="pRecordMetadata"><text:span text:style-name="recordMetadata">Cahier de 121 pages ( aucune de manque) relié par une couverture cartonnée noire rafistolée. copyright 1900. 1996_2118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1996.x.2081.1-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harmonium portatif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Harmonium et 3 pièces fonction inconnu</text:span></text:p>
        <text:p text:style-name="pRecordLabel"><text:span text:style-name="recordLabel">rciph:de</text:span></text:p>
        <text:p text:style-name="pRecordMetadata"><text:span text:style-name="recordMetadata">Harmonium intégré à un caisson de bois avec poignée pour le transport. 1 soufflet, 2 pédales et 29 touches blanches. S'ouvre pour le clavier.S'ouvre pour les pédales.</text:span></text:p>
        <text:p text:style-name="pRecordLabel"><text:span text:style-name="recordLabel">rciph:ma</text:span></text:p>
        <text:p text:style-name="pRecordMetadata"><text:span text:style-name="recordMetadata">bois; métal; plastique; cuir</text:span></text:p>
        <text:p text:style-name="pRecordLabel"><text:span text:style-name="recordLabel">rciph:men</text:span></text:p>
        <text:p text:style-name="pRecordMetadata"><text:span text:style-name="recordMetadata">Voir feuille de don # 6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1996.x.24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ian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e. Touches blanches et touches noires. Trois pédales au pied, au centre. Rabat au sommet. Couvercle pour les touch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1996.x.246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tabouret de pian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. Quatre pattes. Siège rond pivotant et ajustable pour la hauteur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3:49:49.000</dc:date>
    <meta:generator>PHPWord</meta:generator>
    <meta:initial-creator>Anonyme</meta:initial-creator>
    <meta:creation-date>2024-05-06T13:49:49.000</meta:creation-date>
    <meta:keyword>Bibliographie</meta:keyword>
    <meta:user-defined meta:name="Category"/>
    <meta:user-defined meta:name="Company"/>
    <meta:user-defined meta:name="Manager"/>
  </office:meta>
</office:document-meta>
</file>