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incendie</text:span></text:p>
        <text:p text:style-name="pRecordLabel"><text:span text:style-name="recordLabel">rciph:de</text:span></text:p>
        <text:p text:style-name="pRecordMetadata"><text:span text:style-name="recordMetadata">De forme cylindrique. Une poignée sur le côté. Un boyau avec un embout de plast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1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xtincteurs de métal doré de form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22.1-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lot de clés anciennes</text:span></text:p>
        <text:p text:style-name="pRecordLabel"><text:span text:style-name="recordLabel">rciph:nob</text:span></text:p>
        <text:p text:style-name="pRecordMetadata"><text:span text:style-name="recordMetadata">95</text:span></text:p>
        <text:p text:style-name="pRecordLabel"><text:span text:style-name="recordLabel">rciph:elem</text:span></text:p>
        <text:p text:style-name="pRecordMetadata"><text:span text:style-name="recordMetadata">91 clefs et 4 cadenas</text:span></text:p>
        <text:p text:style-name="pRecordLabel"><text:span text:style-name="recordLabel">rciph:de</text:span></text:p>
        <text:p text:style-name="pRecordMetadata"><text:span text:style-name="recordMetadata">Clefs anciennes de différents formats avec 4 cadenas, dont 1 qui n'a pas de clef. Les clefs son par paquet selon leur forma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fermoir en forme d'ann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e métal avec trou pour mettre un cadenas à l'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6.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Extincteur en métal cuivré de marque Insurance. Tout de métal cuivré avec des écritures bleu foncé et rouges sur fond doré.</text:span></text:p>
        <text:p text:style-name="pRecordLabel"><text:span text:style-name="recordLabel">rciph:ma</text:span></text:p>
        <text:p text:style-name="pRecordMetadata"><text:span text:style-name="recordMetadata">métal,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864-86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bouteille à huile anti-moustiqu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plate en verre transparent avec bouchon en métal noir et étiquette blanche et bleue sur un côté. Liquide à l'intérieu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1:50:59.000</dc:date>
    <meta:generator>PHPWord</meta:generator>
    <meta:initial-creator>Anonyme</meta:initial-creator>
    <meta:creation-date>2024-05-08T21:50:59.000</meta:creation-date>
    <meta:keyword>Bibliographie</meta:keyword>
    <meta:user-defined meta:name="Category"/>
    <meta:user-defined meta:name="Company"/>
    <meta:user-defined meta:name="Manager"/>
  </office:meta>
</office:document-meta>
</file>