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on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oche</text:span></text:p>
        <text:p text:style-name="pRecordLabel"><text:span text:style-name="recordLabel">rciph:de</text:span></text:p>
        <text:p text:style-name="pRecordMetadata"><text:span text:style-name="recordMetadata">De forme ronde et plate. Bombée sur le dessus. Couvercle en verre à rabat. Plutôt dor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Label"><text:span text:style-name="recordLabel">rciph:remeak</text:span></text:p>
        <text:p text:style-name="pRecordMetadata"><text:span text:style-name="recordMetadata">Inutilisab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69.1-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vitres à l'avant. Mécanisme à pendule. Clé pour remonter le mécanisme. Brun pâ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iffres arabes. Deux clés.  Multiples engrenag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Mécanisme défectueux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80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calendrier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lendrier 1944 un peu taché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8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ontre de 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ntre de poche de couleur or qui s'ouvre des deux cotés, ne fontionne plus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2.1-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parco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orne de paiement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rcomètre gris de la ville de Rouyn-Noranda. Se dépose sur un poteau. Accepte les un (1) dollar et les vingt-cinq (25) sous. Ouvert, mais sans la c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Duncan Meter / Turn handle to right as far as possible after each coin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11-13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26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inut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5</text:span></text:p>
        <text:p text:style-name="pRecordLabel"><text:span text:style-name="recordLabel">rciph:de</text:span></text:p>
        <text:p text:style-name="pRecordMetadata"><text:span text:style-name="recordMetadata">Cylindre beige et brun en métal avec des numéros auto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578</text:span></text:p>
        <text:p text:style-name="pRecordLabel"><text:span text:style-name="recordLabel">rciph:pyor</text:span></text:p>
        <text:p text:style-name="pRecordMetadata"><text:span text:style-name="recordMetadata">Sui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montre de po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itier de couleur or et de forme octogonale; trois aiguill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29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orloge normande de couleur brune avec mécanisme pour remonter. Porte à l'arrière. Timbre à trois tonalité. Verre bombé devant. Clé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006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. Motifs floraux gravés; cadran à numéro de couleur blanc et noir. Portes à charnières avec cadre de bois et surface en verre avec motifs floraux. Pendule oscillant; clé pour remonter le mécanism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08.37.1-2</text:span></text:p>
        <text:p text:style-name="pRecordLabel"><text:span text:style-name="recordLabel">rciph:nph</text:span></text:p>
        <text:p text:style-name="pRecordMetadata"><text:span text:style-name="recordMetadata">2008_410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horloge; clé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lo</text:span></text:p>
        <text:p text:style-name="pRecordMetadata"><text:span text:style-name="recordMetadata">2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briqué entre 1864 et 1902.Bois de couleur foncé. chiffre romain et petit dessin incrusté dans le bois. 2008_4107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dp1</text:span></text:p>
        <text:p text:style-name="pRecordMetadata"><text:span text:style-name="recordMetadata">1864</text:span></text:p>
        <text:p text:style-name="pRecordLabel"><text:span text:style-name="recordLabel">rciph:vf</text:span></text:p>
        <text:p text:style-name="pRecordMetadata"><text:span text:style-name="recordMetadata">Fitchburg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02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08.32.1-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horlo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Horloge + pièces ( 7 )</text:span></text:p>
        <text:p text:style-name="pRecordLabel"><text:span text:style-name="recordLabel">rciph:de</text:span></text:p>
        <text:p text:style-name="pRecordMetadata"><text:span text:style-name="recordMetadata">Horloge oiseau avec orignaux et carabine.bois et peinturé.Horloge à chiffre romain. Petit coucou qui chante et sort d'une petite porte. 2008_3246_1-8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en</text:span></text:p>
        <text:p text:style-name="pRecordMetadata"><text:span text:style-name="recordMetadata">voir feuille de don # 6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5:56:03.000</dc:date>
    <meta:generator>PHPWord</meta:generator>
    <meta:initial-creator>Anonyme</meta:initial-creator>
    <meta:creation-date>2024-04-26T05:56:03.000</meta:creation-date>
    <meta:keyword>Bibliographie</meta:keyword>
    <meta:user-defined meta:name="Category"/>
    <meta:user-defined meta:name="Company"/>
    <meta:user-defined meta:name="Manager"/>
  </office:meta>
</office:document-meta>
</file>