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off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héodolite</text:span></text:p>
        <text:p text:style-name="pRecordLabel"><text:span text:style-name="recordLabel">rciph:de</text:span></text:p>
        <text:p text:style-name="pRecordMetadata"><text:span text:style-name="recordMetadata">Coffre de bois rouge vin pour théodolite (instrument d'arpentag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ssole fait comme une montre de poche de couleur chromé, fait d'aluminium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ssole dor.ée avec rabat et broche de cuivr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6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lin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ièces carrées reliées par des charnières; deux fermetures en forme de crochets; une pendule; graduations et mir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56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théodoli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lunette pivotante montée sur un cadran gradué de 0 à 360; boussole sans liquide montée sur une planche; de couleur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5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mobile. Boîtier de couleur noire. Intérieur argenté avec inscriptions peintes en noir. Cord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47:20.000</dc:date>
    <meta:generator>PHPWord</meta:generator>
    <meta:initial-creator>Anonyme</meta:initial-creator>
    <meta:creation-date>2024-05-06T10:47:20.000</meta:creation-date>
    <meta:keyword>Bibliographie</meta:keyword>
    <meta:user-defined meta:name="Category"/>
    <meta:user-defined meta:name="Company"/>
    <meta:user-defined meta:name="Manager"/>
  </office:meta>
</office:document-meta>
</file>