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prof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53</text:span></text:p>
        <text:p text:style-name="pRecordLabel"><text:span text:style-name="recordLabel">rciph:de</text:span></text:p>
        <text:p text:style-name="pRecordMetadata"><text:span text:style-name="recordMetadata">Outil munie d'une manivelle,  d'une poignée et d'une mèche.</text:span></text:p>
        <text:p text:style-name="pRecordLabel"><text:span text:style-name="recordLabel">rciph:fon</text:span></text:p>
        <text:p text:style-name="pRecordMetadata"><text:span text:style-name="recordMetadata">sert à percer des trous manuellement dans les matériaux tel que le bois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recto : MADE IN CANADA;
sur la mèche : IRWIN-U90FA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5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arrache-cl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e tige de métal est mobile dans une sorte de tube faisant office de manche et levier à une extrémité. Deux mors et un levier pour arracher les cl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5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m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ès longue mèche. Forme hélic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. Rouillé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4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tour à b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ois leviers. Plusieurs engrena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3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de bois percé au centre et dans lequel s'insèrent un coin et une lame. Œillet à un bou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538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guillau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trois pièce de bois. Deux poignées au somm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52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lame d'hermi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anchant perpendiculaire au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Manche manquant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o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ndre</text:span></text:p>
        <text:p text:style-name="pRecordLabel"><text:span text:style-name="recordLabel">rciph:de</text:span></text:p>
        <text:p text:style-name="pRecordMetadata"><text:span text:style-name="recordMetadata">Bout émoussé. Tranchant peu affû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5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gue d'ajustement. Abîmé par l'usure et le temp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3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fer à gauf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 et de rouill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52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arrache-cl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. Pour les petits clous. Extrémité se terminant en deux point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( Prêt ? )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17.x.22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niv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40</text:span></text:p>
        <text:p text:style-name="pRecordLabel"><text:span text:style-name="recordLabel">rciph:prof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niveau en bois d'environ 40 cm de longueu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verr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20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quarrir</text:span></text:p>
        <text:p text:style-name="pRecordLabel"><text:span text:style-name="recordLabel">rciph:de</text:span></text:p>
        <text:p text:style-name="pRecordMetadata"><text:span text:style-name="recordMetadata">Manche en chêne revernis et lame peinturée argent. Très beau look, mais perdu son vieux ca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20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quarrir</text:span></text:p>
        <text:p text:style-name="pRecordLabel"><text:span text:style-name="recordLabel">rciph:de</text:span></text:p>
        <text:p text:style-name="pRecordMetadata"><text:span text:style-name="recordMetadata">Manche de bois revernis avec lame qui a été repeinte noire. Dommage très beau look, mais perdu son vieux ca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90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ebrequin avec deux manivelles pour perforer le bois. Grande mèche de métal placé verticalement et qui monte et descend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16.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marqu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teau servant à marquer quelques choses (fromage, etc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6-01-27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Angéline Ménard-Hamel</text:span></text:p>
        <text:p text:style-name="pRecordLabel"><text:span text:style-name="recordLabel">rciph:profs</text:span></text:p>
        <text:p text:style-name="pRecordMetadata"><text:span text:style-name="recordMetadata">4,5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8.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c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117</text:span></text:p>
        <text:p text:style-name="pRecordLabel"><text:span text:style-name="recordLabel">rciph:lo</text:span></text:p>
        <text:p text:style-name="pRecordMetadata"><text:span text:style-name="recordMetadata">3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de bois de couleur jaune avec petite étiquette rouge, lame dentelée reliée par un système de v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282Shurly-Dietrich-Atkins co. Limited
GALT, CANADA</text:span></text:p>
        <text:p text:style-name="pRecordLabel"><text:span text:style-name="recordLabel">rciph:dab</text:span></text:p>
        <text:p text:style-name="pRecordMetadata"><text:span text:style-name="recordMetadata">2018-08-20 00:00</text:span></text:p>
        <text:p text:style-name="pRecordLabel"><text:span text:style-name="recordLabel">rciph:vf</text:span></text:p>
        <text:p text:style-name="pRecordMetadata"><text:span text:style-name="recordMetadata">Galt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Gilbert Lavallée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05.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abôt teint en bourgogne. 2005_2195</text:span></text:p>
        <text:p text:style-name="pRecordLabel"><text:span text:style-name="recordLabel">rciph:fon</text:span></text:p>
        <text:p text:style-name="pRecordMetadata"><text:span text:style-name="recordMetadata">Rabote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ourgogne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902.1-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outils</text:span></text:p>
        <text:p text:style-name="pRecordLabel"><text:span text:style-name="recordLabel">rciph:nob</text:span></text:p>
        <text:p text:style-name="pRecordMetadata"><text:span text:style-name="recordMetadata">16</text:span></text:p>
        <text:p text:style-name="pRecordLabel"><text:span text:style-name="recordLabel">rciph:tob</text:span></text:p>
        <text:p text:style-name="pRecordMetadata"><text:span text:style-name="recordMetadata">d'aiguisage avec manuel</text:span></text:p>
        <text:p text:style-name="pRecordLabel"><text:span text:style-name="recordLabel">rciph:de</text:span></text:p>
        <text:p text:style-name="pRecordMetadata"><text:span text:style-name="recordMetadata">Limes, pierres, serres lames pour aiguisage, pinces et manuel d'instruct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ierre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26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7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niv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niveau en bois d'environ 10 " de longueu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38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702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erre-joi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ux (2) morceaux de bois (2' x 2') reliés par de longues vis de métal terminées par une poignée de bois, pour les travaux de menuiseri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41.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2006.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guide pour scie à ong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: N. 116Pied en bois avec support métallique à hauteur et angle ajustable. Deux petites pièces métalliques servent d'arrêt à l'avant du pied. Fonctions ou usages : Supporter et orienter une scie à onglet. : 2006_2153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en</text:span></text:p>
        <text:p text:style-name="pRecordMetadata"><text:span text:style-name="recordMetadata">Voir feuille de don A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2017.x.22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hignole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38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2017.x.22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hignole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1-10-21 00:00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2017.x.22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outil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20</text:span></text:p>
        <text:p text:style-name="pRecordLabel"><text:span text:style-name="recordLabel">rciph:ht</text:span></text:p>
        <text:p text:style-name="pRecordMetadata"><text:span text:style-name="recordMetadata">38</text:span></text:p>
        <text:p text:style-name="pRecordLabel"><text:span text:style-name="recordLabel">rciph:prof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e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1-10-21 00:00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2017.x.2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bot en métal fonctionne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1-05-1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Simon Boucher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2018.x.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niv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27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Niveau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53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ermi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qui s'insère dans une tête de herminette. Tête de métal dotés d'un tranchant perpendiculaire au manch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53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ache à équarr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qui s'insère dans une tête de hache au long tranch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5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la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ge de métal au bout émoussé par des coups répétés se terminant en une lame plus large plus ou moins affût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50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scie à bûche</text:span></text:p>
        <text:p text:style-name="pRecordMetadata"><text:span text:style-name="recordMetadata">bucksaw</text:span></text:p>
        <text:p text:style-name="pRecordLabel"><text:span text:style-name="recordLabel">rciph:de</text:span></text:p>
        <text:p text:style-name="pRecordMetadata"><text:span text:style-name="recordMetadata">cadre de bois. Lame dentelée ajustable par un système de vis. Traces de rouille sur la lam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2011.33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âpe à boi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Manche en bois. Lame en métal. Les 2 coté on une grosseur de grain différente ( gros grains, petits grains). Elle fait environ 48 cm de long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2011.330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 en métal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bot en métal, fonctionnel. Taché de petites gouttes de peinture rose. Il fait environ 17 cm de long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2011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lo</text:span></text:p>
        <text:p text:style-name="pRecordMetadata"><text:span text:style-name="recordMetadata">3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gnifique vilbrequin avec le manche en bois. Il est toujours fonctionell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2011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3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bot en bois toujours fonctionel, la lame est toujours coupante.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2006.2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iseaux à b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bois, lame en métal creuse et incurvée. Fonctions ou usages : Sculpter, graver le bois :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T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4:33:36.000</dc:date>
    <meta:generator>PHPWord</meta:generator>
    <meta:initial-creator>Anonyme</meta:initial-creator>
    <meta:creation-date>2024-04-18T04:33:36.000</meta:creation-date>
    <meta:keyword>Bibliographie</meta:keyword>
    <meta:user-defined meta:name="Category"/>
    <meta:user-defined meta:name="Company"/>
    <meta:user-defined meta:name="Manager"/>
  </office:meta>
</office:document-meta>
</file>