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manche de bois est insérer dans la tarière. Mèche hélic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n peut insérer un manche à un bo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arrache-s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.4</text:span></text:p>
        <text:p text:style-name="pRecordLabel"><text:span text:style-name="recordLabel">rciph:ht</text:span></text:p>
        <text:p text:style-name="pRecordMetadata"><text:span text:style-name="recordMetadata">22.4</text:span></text:p>
        <text:p text:style-name="pRecordLabel"><text:span text:style-name="recordLabel">rciph:lo</text:span></text:p>
        <text:p text:style-name="pRecordMetadata"><text:span text:style-name="recordMetadata">61.5</text:span></text:p>
        <text:p text:style-name="pRecordLabel"><text:span text:style-name="recordLabel">rciph:de</text:span></text:p>
        <text:p text:style-name="pRecordMetadata"><text:span text:style-name="recordMetadata">Œillet mobile. Deux crochets rivés ensem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10T12:00:0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1.2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insecticid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mpe</text:span></text:p>
        <text:p text:style-name="pRecordMetadata"><text:span text:style-name="recordMetadata">réservoir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mpe en métal manuel jaune, réservoir d'insecticide en verre de couleur verte transparen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GREEN CROSS / Insecticides / EVERYTHING FOR MODERN PEST CONTROL</text:span></text:p>
        <text:p text:style-name="pRecordLabel"><text:span text:style-name="recordLabel">rciph:dab</text:span></text:p>
        <text:p text:style-name="pRecordMetadata"><text:span text:style-name="recordMetadata">2011-10-2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8.x.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r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4</text:span></text:p>
        <text:p text:style-name="pRecordLabel"><text:span text:style-name="recordLabel">rciph:ht</text:span></text:p>
        <text:p text:style-name="pRecordMetadata"><text:span text:style-name="recordMetadata">143,5</text:span></text:p>
        <text:p text:style-name="pRecordLabel"><text:span text:style-name="recordLabel">rciph:prof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teau en bois avec dents aussi en bois. 2 demi-lune de métal retiennent ensemble le baton et les d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9</text:span></text:p>
        <text:p text:style-name="pRecordLabel"><text:span text:style-name="recordLabel">rciph:ht</text:span></text:p>
        <text:p text:style-name="pRecordMetadata"><text:span text:style-name="recordMetadata">148</text:span></text:p>
        <text:p text:style-name="pRecordLabel"><text:span text:style-name="recordLabel">rciph:prof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ux en bois avec poignés pour les mains sur le manche. La lame est ajustab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6.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r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teau en bois avec dents sur le manche. 2 demi-lune en métal retiennent le manche et la tê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3.2</text:span></text:p>
        <text:p text:style-name="pRecordLabel"><text:span text:style-name="recordLabel">rciph:conor</text:span></text:p>
        <text:p text:style-name="pRecordMetadata"><text:span text:style-name="recordMetadata">inconnu(e)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taille mouton</text:span></text:p>
        <text:p text:style-name="pRecordLabel"><text:span text:style-name="recordLabel">rciph:la</text:span></text:p>
        <text:p text:style-name="pRecordMetadata"><text:span text:style-name="recordMetadata">8,89</text:span></text:p>
        <text:p text:style-name="pRecordLabel"><text:span text:style-name="recordLabel">rciph:ht</text:span></text:p>
        <text:p text:style-name="pRecordMetadata"><text:span text:style-name="recordMetadata">27,94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iseaux en métal. Semblent être faits par un artisan.</text:span></text:p>
        <text:p text:style-name="pRecordLabel"><text:span text:style-name="recordLabel">rciph:fon</text:span></text:p>
        <text:p text:style-name="pRecordMetadata"><text:span text:style-name="recordMetadata">Ciseaux pour la tonte des m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Alain Larouche. Ces ciseaux auraient appartenu à un belge à une époque inconnu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1996.x.190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emeuse en bois rouge avec distributeur rotatif de métal et pochette de coton avec ancienne épingle de métal (à couch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lin</text:span></text:p>
        <text:p text:style-name="pRecordLabel"><text:span text:style-name="recordLabel">rciph:men</text:span></text:p>
        <text:p text:style-name="pRecordMetadata"><text:span text:style-name="recordMetadata">Voir feuille de don #22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87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fleurs de camomille rom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en forme de cylindre avec couvercle et contenant en carton. Etiquette en papier de couleur blanc et bleu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6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er à marqu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ur à bétail en fer portant un trou où est nouée une corde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tranin</text:span></text:p>
        <text:p text:style-name="pRecordMetadata"><text:span text:style-name="recordMetadata">AT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7.x.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acu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cul en bois à armatures en métal. Celui-ci possède des crochets aux deux extrémités servants à l'attacher au reste de l'attelage du chev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17.x.2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 pour chev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6.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avec dents en métal.</text:span></text:p>
        <text:p text:style-name="pRecordLabel"><text:span text:style-name="recordLabel">rciph:ma</text:span></text:p>
        <text:p text:style-name="pRecordMetadata"><text:span text:style-name="recordMetadata">bois, métal, cuir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6.30.1-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lves pour acériculture</text:span></text:p>
        <text:p text:style-name="pRecordLabel"><text:span text:style-name="recordLabel">rciph:nob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,5</text:span></text:p>
        <text:p text:style-name="pRecordLabel"><text:span text:style-name="recordLabel">rciph:de</text:span></text:p>
        <text:p text:style-name="pRecordMetadata"><text:span text:style-name="recordMetadata">Valves pour acériculture en bois avec broche en métal ou toutes faites de métal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16.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r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pe à lam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7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meuse à grains en bois avec mécanisme en métal et poche de tissu doré. Comporte une manivelle.</text:span></text:p>
        <text:p text:style-name="pRecordLabel"><text:span text:style-name="recordLabel">rciph:ma</text:span></text:p>
        <text:p text:style-name="pRecordMetadata"><text:span text:style-name="recordMetadata">bois; métal; fibre textile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Georgette Sénéchay et Lucien Labbé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17.x.1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b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tête de bêche faite de métal très rouil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17.x.11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17.x.21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89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894-89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8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de conserve à fè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de forme cylindrique avec étiquette en papier jaune, rouge, vert, noir et blanc. Dessin d'un bol rouge avec fèves jaunes et d'un canari. Boîte ouvert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2007.x.504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ét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ocle et pilon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62</text:span></text:p>
        <text:p text:style-name="pRecordLabel"><text:span text:style-name="recordLabel">rciph:prof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au en bois servant à serrer Fonctions ou usages : Serrer : 2007_5040_1-2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7:57:22.000</dc:date>
    <meta:generator>PHPWord</meta:generator>
    <meta:initial-creator>Anonyme</meta:initial-creator>
    <meta:creation-date>2024-04-18T07:57:22.000</meta:creation-date>
    <meta:keyword>Bibliographie</meta:keyword>
    <meta:user-defined meta:name="Category"/>
    <meta:user-defined meta:name="Company"/>
    <meta:user-defined meta:name="Manager"/>
  </office:meta>
</office:document-meta>
</file>