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3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62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anse sur le côté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60-96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pe</text:span></text:p>
        <text:p text:style-name="pRecordLabel"><text:span text:style-name="recordLabel">rciph:de</text:span></text:p>
        <text:p text:style-name="pRecordMetadata"><text:span text:style-name="recordMetadata">De forme cylindrique bombée dans la partie inférieur. De petite dimensi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64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onde. Forme effilée. Trois pour une chandelle. Stylis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632-163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porte-lampion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Se fixe au mur. Chaîne. Mobile. Stylisé. Un lampion s'insère dans une cavité rond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628-162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croisée. Dessus rond, pour plusieurs petits cierges, surmonté au centre d'un grand porte-cierg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0.1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mpe rouge à combustion. Messure environ 26cm de hauteur. Sur le pied de la lampe il y est inscrit 'made in poland'. Sur le bouchon du réservoir il est inscrit Jupiter. Il y a un logo d'imprimer sur le verre avec cette même inscription Jupiter.  Fonctions ou usages : Éclairage : 2010_3288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tranin</text:span></text:p>
        <text:p text:style-name="pRecordMetadata"><text:span text:style-name="recordMetadata">Jupit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08.x.324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ndellier fait à la main avec une cane en métal avec poignée. Chandelle au centre.Inscription sur celle-ci: Rouyn 1923-24. 2008_3240</text:span></text:p>
        <text:p text:style-name="pRecordLabel"><text:span text:style-name="recordLabel">rciph:ma</text:span></text:p>
        <text:p text:style-name="pRecordMetadata"><text:span text:style-name="recordMetadata">métal; cir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08.34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Lampe+support+verr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ampe suspendue de couleur vert avec petite fleur rouge. 2008_4103_1-3</text:span></text:p>
        <text:p text:style-name="pRecordLabel"><text:span text:style-name="recordLabel">rciph:ma</text:span></text:p>
        <text:p text:style-name="pRecordMetadata"><text:span text:style-name="recordMetadata">métal; verre; nacr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2007.x.11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chande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9,5</text:span></text:p>
        <text:p text:style-name="pRecordLabel"><text:span text:style-name="recordLabel">rciph:prof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handelier fait de deux tiges de métal entrelacées formant un huit. De faction artisanal.Fonctions : Éclairag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7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munie d'une poignée en métal; verre diffuseur; monté sur une base circulaire; ternie; couche de mastic pour la bas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59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carbur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ulette d'allumage. Régulateur du débit d'eau. Bouchon mobile. Réflecteur. Deux compartiments. Crochet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58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carbure de min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flecteur. Crochet pour suspendre. Poignée mobile. Deux réservoirs: l'un pour l'eau; l'autre pour le carbure. Roulette d'allumage. Régulateur de débit d'eau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487-49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de couleur verte. Peinture très écaillée. Anse mobile. Poignée au sommet. Réflecteur. Régulateur de mèche. Bouchon vissa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20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cheminé est cassée; munie d'un réflecteur amovible; mèche manquante. Une cheminé neuve a été posée. L'ancienne se trouve dans la voûte, tablette A, boîte B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78.1-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cylindrique sans décoration; le dessous est recouvert de papier velours vert; dispositif d'allumage oeuvré; clé travaillée; remonte mèche avec inscriptions; Hinks'Duplex No. 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2.17-20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rûleu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rûleur, réservoir d'huile à lampe, mèche de coton, sphère de métal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phère de métal contenant de l'huile à lampe, L'artéfact 3339 et 3340 possèdent une grosse mêche de coton en surplus, accrochée sur la paroi extérieure. Fonctions. Éclairer les trains sur la voie ferrée</text:span></text:p>
        <text:p text:style-name="pRecordLabel"><text:span text:style-name="recordLabel">rciph:ma</text:span></text:p>
        <text:p text:style-name="pRecordMetadata"><text:span text:style-name="recordMetadata">métal; coton</text:span></text:p>
        <text:p text:style-name="pRecordLabel"><text:span text:style-name="recordLabel">rciph:dab</text:span></text:p>
        <text:p text:style-name="pRecordMetadata"><text:span text:style-name="recordMetadata">2012-05-01 00:00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10.329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 de lam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Globes en parfait état, le verre est travaillé et brossé. Il y a des représentation de vigne sur chacunes (feuilles, raisins)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20101119-9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11.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fa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lle a une poigné. Un fil de métal semble tenir le verre en place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17.x.266.1-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ulbe avec douille en métal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nelem</text:span></text:p>
        <text:p text:style-name="pRecordMetadata"><text:span text:style-name="recordMetadata">12</text:span></text:p>
        <text:p text:style-name="pRecordLabel"><text:span text:style-name="recordLabel">rciph:elem</text:span></text:p>
        <text:p text:style-name="pRecordMetadata"><text:span text:style-name="recordMetadata">bulbe; douill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ulbes sphériques de verre blanc avec support en métal noir. Ceux-ci étaient utilisés de part et d'autre des portes de la caserne de pompier, donnant sur la rue Portage, entre 1952 et 1992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per</text:span></text:p>
        <text:p text:style-name="pRecordMetadata"><text:span text:style-name="recordMetadata">1951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973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de couleur blanc écru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971.1-2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orange, bleue et blanc. Mèche bei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970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, bleue et blanc. Manchon de couleur blanche avec attache jaune orange en métal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969.1-2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8,5</text:span></text:p>
        <text:p text:style-name="pRecordLabel"><text:span text:style-name="recordLabel">rciph:prof</text:span></text:p>
        <text:p text:style-name="pRecordMetadata"><text:span text:style-name="recordMetadata">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couleur bleue et rouge. Mèche blanc et roug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96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lampe à l'hu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éservoir et armature de métal peint en noir. Globe en verre transparent. Régulateur de flamme. Anse sur le côtéOn ne possède que le 1996.x.965.2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958-95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globe à lam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 bombée dans la partie inférieur. De grande dimension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4:02:28.000</dc:date>
    <meta:generator>PHPWord</meta:generator>
    <meta:initial-creator>Anonyme</meta:initial-creator>
    <meta:creation-date>2024-04-28T04:02:28.000</meta:creation-date>
    <meta:keyword>Bibliographie</meta:keyword>
    <meta:user-defined meta:name="Category"/>
    <meta:user-defined meta:name="Company"/>
    <meta:user-defined meta:name="Manager"/>
  </office:meta>
</office:document-meta>
</file>