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1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coqu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verre transparent. Bouchon manquant au sommet. De forme plutôt cylindrique, évasée vers la bas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75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fragme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loche</text:span></text:p>
        <text:p text:style-name="pRecordLabel"><text:span text:style-name="recordLabel">rciph:de</text:span></text:p>
        <text:p text:style-name="pRecordMetadata"><text:span text:style-name="recordMetadata">Pièce de métal altérée par le temps et le feu. Trou. Inscriptions gravées. Provient de l'ancienne église St-Miche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664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losan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et franges tout autour. Trois glands. Sangle. Croix au centre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653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losan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ranges tout autour et au bas en rangée double. Pour Pâques. Croix au cent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652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pector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Pâques. Franges au bas. Sangle au haut. Bordures. Croix or au cent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608-1609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ourt. Bord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606-1607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Long. Bord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599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pector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jaune pâle, revers blanc. Bande d'attache. Croix au centre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lanc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535.1-2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multifonctionnel</text:span></text:p>
        <text:p text:style-name="pRecordLabel"><text:span text:style-name="recordLabel">rciph:ob</text:span></text:p>
        <text:p text:style-name="pRecordMetadata"><text:span text:style-name="recordMetadata">cou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teau dont la lame est insérée dans un manche de bois. Étui en écorce tressé.</text:span></text:p>
        <text:p text:style-name="pRecordLabel"><text:span text:style-name="recordLabel">rciph:ma</text:span></text:p>
        <text:p text:style-name="pRecordMetadata"><text:span text:style-name="recordMetadata">bois (écorce)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hex</text:span></text:p>
        <text:p text:style-name="pRecordMetadata"><text:span text:style-name="recordMetadata">2020-09-26 : utilisé dans l'activité «Prolongation pour Agnès [un conte dont vous êtes le héros]» lors des Journées de la culture au Magasin général.</text:span></text:p>
        <text:p text:style-name="pRecordLabel"><text:span text:style-name="recordLabel">rciph:remeak</text:span></text:p>
        <text:p text:style-name="pRecordMetadata"><text:span text:style-name="recordMetadata">Lame brisée à la pointe.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2017.x.38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morceau de dente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lo</text:span></text:p>
        <text:p text:style-name="pRecordMetadata"><text:span text:style-name="recordMetadata">10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ong morceau de dentelle blanche.</text:span></text:p>
        <text:p text:style-name="pRecordLabel"><text:span text:style-name="recordLabel">rciph:ma</text:span></text:p>
        <text:p text:style-name="pRecordMetadata"><text:span text:style-name="recordMetadata">dentel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2017.x.36-37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morceau de dente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6</text:span></text:p>
        <text:p text:style-name="pRecordLabel"><text:span text:style-name="recordLabel">rciph:de</text:span></text:p>
        <text:p text:style-name="pRecordMetadata"><text:span text:style-name="recordMetadata">Morceau de dentelle blanc de forme circulaire avec motifs de fleurs.</text:span></text:p>
        <text:p text:style-name="pRecordLabel"><text:span text:style-name="recordLabel">rciph:ma</text:span></text:p>
        <text:p text:style-name="pRecordMetadata"><text:span text:style-name="recordMetadata">dentel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2016.2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ob</text:span></text:p>
        <text:p text:style-name="pRecordMetadata"><text:span text:style-name="recordMetadata">marque en forme de N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4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sse avec bout en «N»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2007.x.5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objet non identifi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ssemble à un crochet avec anneau à un bout et un empattement à l'autre. Fonctions ou usages : Inconnue : 2007_2158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2018.x.65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multifonctionnel</text:span></text:p>
        <text:p text:style-name="pRecordLabel"><text:span text:style-name="recordLabel">rciph:ob</text:span></text:p>
        <text:p text:style-name="pRecordMetadata"><text:span text:style-name="recordMetadata">sceau de mét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7</text:span></text:p>
        <text:p text:style-name="pRecordLabel"><text:span text:style-name="recordLabel">rciph:de</text:span></text:p>
        <text:p text:style-name="pRecordMetadata"><text:span text:style-name="recordMetadata">Sceau de métal avec poignée pour le transp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581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à usage multiple</text:span></text:p>
        <text:p text:style-name="pRecordLabel"><text:span text:style-name="recordLabel">rciph:ob</text:span></text:p>
        <text:p text:style-name="pRecordMetadata"><text:span text:style-name="recordMetadata">canif multip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nif scout ayant: une lame de couteau, une cuillère, une fourchette, une paire de ciseaux, un décapsuleur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567.1-2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à usage multiple</text:span></text:p>
        <text:p text:style-name="pRecordLabel"><text:span text:style-name="recordLabel">rciph:ob</text:span></text:p>
        <text:p text:style-name="pRecordMetadata"><text:span text:style-name="recordMetadata">cou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teau doté d'une lame laminée qui s'insère dans un manche de bois verni. Etui de couleur noire avec dispositif d'attache à la ceintur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551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à usage multiple</text:span></text:p>
        <text:p text:style-name="pRecordLabel"><text:span text:style-name="recordLabel">rciph:ob</text:span></text:p>
        <text:p text:style-name="pRecordMetadata"><text:span text:style-name="recordMetadata">pi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manche de bois droit s'inserant dans une tête de pioche dont les deux bouts sont usés. Manche fendu. Tête abîmé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95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à usage multiple</text:span></text:p>
        <text:p text:style-name="pRecordLabel"><text:span text:style-name="recordLabel">rciph:ob</text:span></text:p>
        <text:p text:style-name="pRecordMetadata"><text:span text:style-name="recordMetadata">hui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servoir cylindrique se rétrécissant au sommet. Bec verseur vissable et effil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59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à usage multiple</text:span></text:p>
        <text:p text:style-name="pRecordLabel"><text:span text:style-name="recordLabel">rciph:ob</text:span></text:p>
        <text:p text:style-name="pRecordMetadata"><text:span text:style-name="recordMetadata">hui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servoir cylindrique. Bouchon vissable sur le sommet bombé. Bec verseur en forme de croche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0:25:30.000</dc:date>
    <meta:generator>PHPWord</meta:generator>
    <meta:initial-creator>Anonyme</meta:initial-creator>
    <meta:creation-date>2024-05-01T10:25:30.000</meta:creation-date>
    <meta:keyword>Bibliographie</meta:keyword>
    <meta:user-defined meta:name="Category"/>
    <meta:user-defined meta:name="Company"/>
    <meta:user-defined meta:name="Manager"/>
  </office:meta>
</office:document-meta>
</file>