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14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coupe blanche de forme circulaire avec rebord jaune et brun ; deux motifs circulaires noirs linéaires. Motifs floraux bruns, bleus, jaunes et vert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 text:style-name="pRecordMetadata"><text:span text:style-name="recordMetadata">brun</text:span></text:p>
        <text:p text:style-name="pRecordMetadata"><text:span text:style-name="recordMetadata">bleu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Peinture abîmé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313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coupe blanche de forme circulaire avec motifs circulaires linéaires bleus et gris; centre hexagona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gri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311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 avec un dessin de deux fleurs, une jaune et l'autre rose. Bordure or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ros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310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ouc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oucoupe blanche et ronde avec motif oriental bleu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241.1-2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nbonn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pose sur quatre pattes. De forme rectangulaire. Canard sur le dessus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Canard quelque peu abîmé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3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lunu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récipient rond doté d'un couvercle surmonté d'une croix. De couleur dor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581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Objet à usage multiple</text:span></text:p>
        <text:p text:style-name="pRecordLabel"><text:span text:style-name="recordLabel">rciph:ob</text:span></text:p>
        <text:p text:style-name="pRecordMetadata"><text:span text:style-name="recordMetadata">canif multip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nif scout ayant: une lame de couteau, une cuillère, une fourchette, une paire de ciseaux, un décapsuleu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005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mesure à matière sè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creuse et droite. Ressemble à une petite pelle. Servait pour le thé.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27</text:span></text:p>
        <text:p text:style-name="pRecordLabel"><text:span text:style-name="recordLabel">rciph:pyor</text:span></text:p>
        <text:p text:style-name="pRecordMetadata"><text:span text:style-name="recordMetadata">Japon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uillère à serv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otifs floraux et linéaires sur le manche. Partie creuse très profonde ayant une forme ova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2:42:53.000</dc:date>
    <meta:generator>PHPWord</meta:generator>
    <meta:initial-creator>Anonyme</meta:initial-creator>
    <meta:creation-date>2024-07-27T02:42:53.000</meta:creation-date>
    <meta:keyword>Bibliographie</meta:keyword>
    <meta:user-defined meta:name="Category"/>
    <meta:user-defined meta:name="Company"/>
    <meta:user-defined meta:name="Manager"/>
  </office:meta>
</office:document-meta>
</file>