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ume absorbant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bouteille de forme cylindrique avec couvercle en métal. Contenant de couleur brun foncé, couvercle or, étiquette jaune et écriture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56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cuir à ra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nde de cuir avec extrémité en métal mobile. Armature de métal coulissante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Label"><text:span text:style-name="recordLabel">rciph:dca</text:span></text:p>
        <text:p text:style-name="pRecordMetadata"><text:span text:style-name="recordMetadata">2020-08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095-1098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À la camomille. Cadre doré tout autour d'une photographie d'une femme blonde. Plusieurs inscriptions à l'endo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91-109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mballage avec dessins floraux avec comme fond une scène champêtre. Plusieurs inscriptions à l'endos. Shampoing en poudr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34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5-Armure</text:span></text:p>
        <text:p text:style-name="pRecordLabel"><text:span text:style-name="recordLabel">rciph:ob</text:span></text:p>
        <text:p text:style-name="pRecordMetadata"><text:span text:style-name="recordMetadata">protège-chev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Deux sangl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Traces de rouille sur les boucles des sangles. Cuir défraichi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ti</text:span></text:p>
        <text:p text:style-name="pRecordMetadata"><text:span text:style-name="recordMetadata">La Sainte Eucharistie : 1924</text:span></text:p>
        <text:p text:style-name="pRecordLabel"><text:span text:style-name="recordLabel">rciph:nac</text:span></text:p>
        <text:p text:style-name="pRecordMetadata"><text:span text:style-name="recordMetadata">DUM.2018.x.49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orange-cuivré. Inscriptions noires. 366 pages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LA SAINTE EUCHARISTIE par R.P. Hugon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79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fer à fri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ux poignées mobiles. Traces d'usure. Deux mors s'imbriquent l'un dans l'autre pour boucler les cheveux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840-842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 à shampoing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. Contenant une préparation à la camomille. Photo d'une femme blonde bouclée, vue de côté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75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jumel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 et or. Deux cylindres fixés l'un à l'autre; molette d'ajustement au centre avec courro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56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o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nneau d'attache. La loupe glisse en pivotant, hors de son étui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83.1-3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de plastique blanc vissable. Emballage de carton rouge et blanc. Etiquette. Bouteille ronde et allongé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4:16:49.000</dc:date>
    <meta:generator>PHPWord</meta:generator>
    <meta:initial-creator>Anonyme</meta:initial-creator>
    <meta:creation-date>2024-05-06T14:16:49.000</meta:creation-date>
    <meta:keyword>Bibliographie</meta:keyword>
    <meta:user-defined meta:name="Category"/>
    <meta:user-defined meta:name="Company"/>
    <meta:user-defined meta:name="Manager"/>
  </office:meta>
</office:document-meta>
</file>