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ology of the Chibex Gold Deposit, Chibougamau, Québec</text:p>
          </table:table-cell>
          <table:table-cell table:style-name="ce1" office:value-type="string" calcext:value-type="string">
            <text:p>Wagner, Wayne R.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 table:number-columns-repeated="10"/>
          <table:table-cell table:style-name="ce1" office:value-type="string" calcext:value-type="string">
            <text:p>WAGNER 1978</text:p>
          </table:table-cell>
          <table:table-cell table:style-name="ce1" table:number-columns-repeated="21"/>
          <table:table-cell table:style-name="ce1" office:value-type="string" calcext:value-type="string">
            <text:p>1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volcanisme archeem et la géologie structurale de la région de Cléricy, Abitibi, Québec</text:p>
          </table:table-cell>
          <table:table-cell table:style-name="ce1" office:value-type="string" calcext:value-type="string">
            <text:p>Trudel, Pierr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table:number-columns-repeated="10"/>
          <table:table-cell table:style-name="ce1" office:value-type="string" calcext:value-type="string">
            <text:p>TRUDEL 1979</text:p>
          </table:table-cell>
          <table:table-cell table:style-name="ce1" table:number-columns-repeated="21"/>
          <table:table-cell table:style-name="ce1" office:value-type="string" calcext:value-type="string">
            <text:p>3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laboration d'un système de planification stratégique pour le centre hospitalier de Rouyn-Noranda</text:p>
          </table:table-cell>
          <table:table-cell table:style-name="ce1" office:value-type="string" calcext:value-type="string">
            <text:p>Pépin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 table:number-columns-repeated="10"/>
          <table:table-cell table:style-name="ce1" office:value-type="string" calcext:value-type="string">
            <text:p>PÉPIN 1987</text:p>
          </table:table-cell>
          <table:table-cell table:style-name="ce1" table:number-columns-repeated="21"/>
          <table:table-cell table:style-name="ce1" office:value-type="string" calcext:value-type="string">
            <text:p>2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pétrographique et sédimentologique des rhyolites du complexe de Glenwood, région de Rouyn-Noranda, Québec</text:p>
          </table:table-cell>
          <table:table-cell table:style-name="ce1" office:value-type="string" calcext:value-type="string">
            <text:p>Gauthier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 table:number-columns-repeated="10"/>
          <table:table-cell table:style-name="ce1" office:value-type="string" calcext:value-type="string">
            <text:p>GAUTHIER 1980</text:p>
          </table:table-cell>
          <table:table-cell table:style-name="ce1" table:number-columns-repeated="21"/>
          <table:table-cell table:style-name="ce1" office:value-type="string" calcext:value-type="string">
            <text:p>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pidémiologie de la dépression dans la région du Nord-Ouest québécois</text:p>
          </table:table-cell>
          <table:table-cell table:style-name="ce1" office:value-type="string" calcext:value-type="string">
            <text:p>Seewaldt, Michel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Moncto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 table:number-columns-repeated="10"/>
          <table:table-cell table:style-name="ce1" office:value-type="string" calcext:value-type="string">
            <text:p>SEEWALDT 1974</text:p>
          </table:table-cell>
          <table:table-cell table:style-name="ce1" table:number-columns-repeated="21"/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ilation of Graphitic Occurrence in the Archean of Part of the Northwestern Quebec</text:p>
          </table:table-cell>
          <table:table-cell table:style-name="ce1" office:value-type="string" calcext:value-type="string">
            <text:p>Easdonc, Micheal M.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McGill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 table:number-columns-repeated="10"/>
          <table:table-cell table:style-name="ce1" office:value-type="string" calcext:value-type="string">
            <text:p>EASDON 196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patio-temporelle des flux de la circulation à l'intersection des rues Perrault-Larivière</text:p>
          </table:table-cell>
          <table:table-cell table:style-name="ce1" office:value-type="string" calcext:value-type="string">
            <text:p>Fontaine, Marc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 table:number-columns-repeated="10"/>
          <table:table-cell table:style-name="ce1" office:value-type="string" calcext:value-type="string">
            <text:p>FONTAINE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ractéristiques du fonctionnement administratif du système de l'université du Québec</text:p>
          </table:table-cell>
          <table:table-cell table:style-name="ce1" office:value-type="string" calcext:value-type="string">
            <text:p>Bergeron, Luc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de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 table:number-columns-repeated="10"/>
          <table:table-cell table:style-name="ce1" office:value-type="string" calcext:value-type="string">
            <text:p>BERGERON 199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percue géographique sur les accidents de la circulation en milieu urbain, Val-d'Or, 1972</text:p>
          </table:table-cell>
          <table:table-cell table:style-name="ce1" office:value-type="string" calcext:value-type="string">
            <text:p>Pinard, Lis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 table:number-columns-repeated="10"/>
          <table:table-cell table:style-name="ce1" office:value-type="string" calcext:value-type="string">
            <text:p>PINARD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nimation de vie étudiante et le projet éducatif de l'école Notre-Dame de Béarn</text:p>
          </table:table-cell>
          <table:table-cell table:style-name="ce1" office:value-type="string" calcext:value-type="string">
            <text:p>Sauriol, Jocely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 table:number-columns-repeated="10"/>
          <table:table-cell table:style-name="ce1" office:value-type="string" calcext:value-type="string">
            <text:p>SAURIOL 198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oblèmes géographiques des accidents de la circulation en milieu urbain, Noranda, 1972</text:p>
          </table:table-cell>
          <table:table-cell table:style-name="ce1" office:value-type="string" calcext:value-type="string">
            <text:p>Vézeau, Jean-Mari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du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 table:number-columns-repeated="10"/>
          <table:table-cell table:style-name="ce1" office:value-type="string" calcext:value-type="string">
            <text:p>VEZEAU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fluence régionale des coopératives forestières du Nord-Ouest québecois</text:p>
          </table:table-cell>
          <table:table-cell table:style-name="ce1" office:value-type="string" calcext:value-type="string">
            <text:p>Dorion, Jean-Claud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'Ottaw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ORION 197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éochimie et géostatistique appliquées  à l'exploration des gisements volcanogènes, le gisement de Millenbach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présentation des élèves de quatrième secondaire de la polyvalente le carrefour de Val-d'Or concernant l'histoire</text:p>
          </table:table-cell>
          <table:table-cell table:style-name="ce1" office:value-type="string" calcext:value-type="string">
            <text:p>Caouette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OUETTE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pact du financement accréditif sur l'organisation interne et la stratégie le cas d'une junior en exploration minière</text:p>
          </table:table-cell>
          <table:table-cell table:style-name="ce1" office:value-type="string" calcext:value-type="string">
            <text:p>Fiset, Gill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ISET 198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ommet socio-économique de l'Abitibi-Témiscamingue une expérience d'autodéveloppement en micro-région</text:p>
          </table:table-cell>
          <table:table-cell table:style-name="ce1" office:value-type="string" calcext:value-type="string">
            <text:p>Laquerre, Gérar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QUERRE 198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… des accidents de la circulation à la Sarre</text:p>
          </table:table-cell>
          <table:table-cell table:style-name="ce1" office:value-type="string" calcext:value-type="string">
            <text:p>Fréchette, Denis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RECH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lques aspects des accidents de la circulation automobile à Amos en 1972</text:p>
          </table:table-cell>
          <table:table-cell table:style-name="ce1" office:value-type="string" calcext:value-type="string">
            <text:p>Samson, Daniel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_x000d_de l'ouest Québécoi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MSO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des feux au nord du témiscamingue</text:p>
          </table:table-cell>
          <table:table-cell table:style-name="ce1" office:value-type="string" calcext:value-type="string">
            <text:p>Grenier, Daniel Jam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RENIER 200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xte géologique régional du gisement aurifère de Chibex Chibougamou, Québec</text:p>
          </table:table-cell>
          <table:table-cell table:style-name="ce1" office:value-type="string" calcext:value-type="string">
            <text:p>Hebert, Claud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sertion des immigrants en milieu régional et la variation de leur motivation en regard de leur établissement définitif</text:p>
          </table:table-cell>
          <table:table-cell table:style-name="ce1" office:value-type="string" calcext:value-type="string">
            <text:p>Rousseau, Céli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ourisme dans les régions rurales du Québec : bilan et perspective</text:p>
          </table:table-cell>
          <table:table-cell table:style-name="ce1" office:value-type="string" calcext:value-type="string">
            <text:p>Sabourin, Cécil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droit, d'économie et des sciences d'Aix-Marseilles II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BOURIN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cidents de la circulation à Rouyn en 1972</text:p>
          </table:table-cell>
          <table:table-cell table:style-name="ce1" office:value-type="string" calcext:value-type="string">
            <text:p>Morissette, Alain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e l'ouest Québécoi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SS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onzième province, La promotion du développement régional en Abitibi-Témiscamingue, 1960-1970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etite école primaire en milieu rural</text:p>
          </table:table-cell>
          <table:table-cell table:style-name="ce1" office:value-type="string" calcext:value-type="string">
            <text:p>Maheux, Jeanne</text:p>
          </table:table-cell>
          <table:table-cell table:style-name="ce1" table:number-columns-repeated="2"/>
          <table:table-cell table:style-name="ce1" office:value-type="string" calcext:value-type="string">
            <text:p>Thèse de doctorat non publiée présentée à l'Université de Montréa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AHEUX 198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lanification gouvernementale au Québec un exemple, les missions régionales de planification</text:p>
          </table:table-cell>
          <table:table-cell table:style-name="ce1" office:value-type="string" calcext:value-type="string">
            <text:p>Marquis, Jean-Pierre.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RQUIS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missionnaires colonisateurs en Abitibi (1929-1939)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Sherbrook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table:number-columns-repeated="10"/>
          <table:table-cell table:style-name="ce1" office:value-type="string" calcext:value-type="string">
            <text:p>LEMIEUX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laim en droit québécois</text:p>
          </table:table-cell>
          <table:table-cell table:style-name="ce1" office:value-type="string" calcext:value-type="string">
            <text:p>Lacasse, Jean-Paul</text:p>
          </table:table-cell>
          <table:table-cell table:style-name="ce1" table:number-columns-repeated="2"/>
          <table:table-cell table:style-name="ce1" office:value-type="string" calcext:value-type="string">
            <text:p>Thèse non publié présenté à l'Université d'Ottaw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CASS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rganisation des données historiques sur le commerce des fourrures au lac Abitibi, dans un contexte de démarche éducative et didactique</text:p>
          </table:table-cell>
          <table:table-cell table:style-name="ce1" office:value-type="string" calcext:value-type="string">
            <text:p>Baillargeon, Dian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ILLARGEON 199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erception du risque sous terre : L’exemple des mineurs de fond de l’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e Montréal, publiée en 2012 sous le titre "Des risques, des mines et des hommes : La perception du risque chez les mineurs de fond de l'Abitibi-Témiscamingue"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BEAUPRE 2011</text:p>
          </table:table-cell>
          <table:table-cell table:style-name="ce1" table:number-columns-repeated="14"/>
          <table:table-cell table:style-name="ce1" office:value-type="string" calcext:value-type="string">
            <text:p>La publication de la thèse sous le titre "Des risques, des mines et des hommes : La perception du risque chez les mineurs de fond de l'Abitibi-Témiscamingue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éralisations et déformation à proximité de la faille de Davidson, Abitibi, Canada</text:p>
          </table:table-cell>
          <table:table-cell table:style-name="ce1" office:value-type="string" calcext:value-type="string">
            <text:p>Bedeaux, Pierr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Chicoutim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DEAUX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-Malartic : une étude socio-politique d'un projet de développement minier de nature controversée</text:p>
          </table:table-cell>
          <table:table-cell table:style-name="ce1" office:value-type="string" calcext:value-type="string">
            <text:p>Morin, André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N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boire il faut vendre : Les publicités de bière au Québec dans les années 1920 et 1950</text:p>
          </table:table-cell>
          <table:table-cell table:style-name="ce1" office:value-type="string" calcext:value-type="string">
            <text:p>Myre McCallum, Marc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YRE MCCALLUM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ocio-économique d'une région : Le cas de l'Abitibi-Témiscamingue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Sherbrook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 et des putes : Vie et mort d'un village de squatters abitibien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Mémoire présenté à l'Université de Montréal, publié sous le titre "De l'or... et des putes?"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AUCHER 2013</text:p>
          </table:table-cell>
          <table:table-cell table:style-name="ce1" table:number-columns-repeated="14"/>
          <table:table-cell table:style-name="ce1" office:value-type="string" calcext:value-type="string">
            <text:p>La version publiée en 2014 sous le titre "De l'or… et des putes?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nt dans une ville minière du Québec</text:p>
          </table:table-cell>
          <table:table-cell table:style-name="ce1" office:value-type="string" calcext:value-type="string">
            <text:p>Larouche, Fernand</text:p>
          </table:table-cell>
          <table:table-cell table:style-name="ce1" table:number-columns-repeated="2"/>
          <table:table-cell table:style-name="ce1" office:value-type="string" calcext:value-type="string">
            <text:p>Québec : Université Lava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ROUCHE 1974</text:p>
          </table:table-cell>
          <table:table-cell table:style-name="ce1" table:number-columns-repeated="20"/>
          <table:table-cell table:style-name="ce1" office:value-type="string" calcext:value-type="string">
            <text:p>MD//C.01.15 | 325.1 LAR 19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écologique de la végétation forestière du mont Kékéko, région Rouyn Noranda. Abitibi-Témiscamingue, Québec</text:p>
          </table:table-cell>
          <table:table-cell table:style-name="ce1" office:value-type="string" calcext:value-type="string">
            <text:p>Massicotte, Gérald N.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29"/>
          <table:table-cell table:style-name="ce1" office:value-type="string" calcext:value-type="string">
            <text:p>577.5 MAS 1982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37:45+00:00</meta:creation-date>
    <dc:date>2024-05-19T03:37:45+00:00</dc:date>
  </office:meta>
</office:document-meta>
</file>