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eritage Canada</text:p>
          </table:table-cell>
          <table:table-cell table:style-name="ce1" office:value-type="string" calcext:value-type="string">
            <text:p>Fondation Heritage Canada</text:p>
          </table:table-cell>
          <table:table-cell table:style-name="ce1" table:number-columns-repeated="2"/>
          <table:table-cell table:style-name="ce1" office:value-type="string" calcext:value-type="string">
            <text:p>Ottawa : Fondation Heritage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Suivi de "Patrimoine : le magazine de la Fondation Héritage Canada = Heritage : the magazine of the Heritage Canada Foundation", disponible à la cote PER H-1_x000d__x000d_</text:p>
            <text:p>Bien que la cote suggérerait que le périodique "Heritage Canada" soit classé après celui susmentionné, il est classé avant celui-ci car il lui est antérieur.</text:p>
          </table:table-cell>
          <table:table-cell table:style-name="ce1" table:number-columns-repeated="3"/>
          <table:table-cell table:style-name="ce1" office:value-type="string" calcext:value-type="string">
            <text:p>1195-5899</text:p>
          </table:table-cell>
          <table:table-cell table:style-name="ce1" office:value-type="string" calcext:value-type="string">
            <text:p>Cf. Notes. Les numéros suivants sont disponibles: vol. 1 n° 4 (mars-avril 1994); vol. 1 n° 5 (mai-juin 1994); vol. 2 n° 3 (janvier-février 1995)</text:p>
          </table:table-cell>
          <table:table-cell table:style-name="ce1" office:value-type="string" calcext:value-type="string">
            <text:p>PER H-1b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node : une publication destinée aux employés de la Division Horne = The Anode : a publication serving the employees of the Horne Division</text:p>
          </table:table-cell>
          <table:table-cell table:style-name="ce1" office:value-type="string" calcext:value-type="string">
            <text:p>Mines Noranda limitée, Division Horne, Département du personnel et de la formation</text:p>
          </table:table-cell>
          <table:table-cell table:style-name="ce1" table:number-columns-repeated="2"/>
          <table:table-cell table:style-name="ce1" office:value-type="string" calcext:value-type="string">
            <text:p>Noranda : Mines Noranda limitée, Division Horne, Département du personnel et de la formatio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été 1987</text:p>
          </table:table-cell>
          <table:table-cell table:style-name="ce1" office:value-type="string" calcext:value-type="string">
            <text:p>MD//H.18.h | PER A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table:number-columns-repeated="2" office:value-type="string" calcext:value-type="string">
            <text:p>La Librairie illustrée</text:p>
          </table:table-cell>
          <table:table-cell table:style-name="ce1" table:number-columns-repeated="2"/>
          <table:table-cell table:style-name="ce1" office:value-type="string" calcext:value-type="string">
            <text:p>Montréal : La Librairie illustré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Français, contient du texte en anglais</text:p>
          </table:table-cell>
          <table:table-cell table:style-name="ce1" table:number-columns-repeated="27"/>
          <table:table-cell table:style-name="ce1" office:value-type="string" calcext:value-type="string">
            <text:p>0229-7221</text:p>
          </table:table-cell>
          <table:table-cell table:style-name="ce1" office:value-type="string" calcext:value-type="string">
            <text:p>Vol. 1 n° 2, 1976</text:p>
          </table:table-cell>
          <table:table-cell table:style-name="ce1" office:value-type="string" calcext:value-type="string">
            <text:p>MD//C.01.24 | PER L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ton's catalogue</text:p>
          </table:table-cell>
          <table:table-cell table:style-name="ce1" office:value-type="string" calcext:value-type="string">
            <text:p>Eaton (T.) Compagnie Ltee.</text:p>
          </table:table-cell>
          <table:table-cell table:style-name="ce1" table:number-columns-repeated="2"/>
          <table:table-cell table:style-name="ce1" office:value-type="string" calcext:value-type="string">
            <text:p>Toronto : Musson Book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EATON'S 1926</text:p>
          </table:table-cell>
          <table:table-cell table:style-name="ce1" table:number-columns-repeated="19"/>
          <table:table-cell table:style-name="ce1" office:value-type="string" calcext:value-type="string">
            <text:p>1887-1975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ées</text:p>
          </table:table-cell>
          <table:table-cell table:style-name="ce1" office:value-type="string" calcext:value-type="string">
            <text:p>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3(?), vol. 15 n° 3_x000d_</text:p>
            <text:p>1997, vol. 19 n° 1_x000d_</text:p>
            <text:p>1998, vol. 20 n° 1_x000d_</text:p>
            <text:p>1999: vol. 21 n° 1 - numéro conjoint avec le magazine Muse (Association des Musées canadiens), vol. 17.2_x000d_</text:p>
            <text:p>2000, vol. 22_x000d_</text:p>
            <text:p>2001, vol. 23_x000d_</text:p>
            <text:p>vol. 24, conjoint avec le magazine belge néerlandophone Museum Katern, vol. 18_x000d_</text:p>
            <text:p>vol. 25, hors-série conjoint Québec-Suisse_x000d_</text:p>
            <text:p>2007, vol. 26_x000d_</text:p>
            <text:p>2008, vol. 27_x000d_</text:p>
            <text:p>2009, vol. 28: 50e anniversaire de la SMQ_x000d_</text:p>
            <text:p>2010; vol. 29: Enjeux et défis du patrimoine immatériel</text:p>
          </table:table-cell>
          <table:table-cell table:style-name="ce1" table:number-columns-repeated="3"/>
          <table:table-cell table:style-name="ce1" office:value-type="string" calcext:value-type="string">
            <text:p>0706-098X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rade : une publication destinée aux employés de la Division Horne</text:p>
          </table:table-cell>
          <table:table-cell table:style-name="ce1" office:value-type="string" calcext:value-type="string">
            <text:p>Noranda Mines Limited. Division Horne</text:p>
          </table:table-cell>
          <table:table-cell table:style-name="ce1" table:number-columns-repeated="2"/>
          <table:table-cell table:style-name="ce1" office:value-type="string" calcext:value-type="string">
            <text:p>Noranda : Division Horn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1976, juin, vol. IV no. 3 (édition spéciale du cinquantenaire de Rouyn-Noranda)</text:p>
          </table:table-cell>
          <table:table-cell table:style-name="ce1" office:value-type="string" calcext:value-type="string">
            <text:p>PER P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Wildlife Matters in Canada. The official publication of Canada's accredited zoos and aquariums = Publication officielle de Aquariums et zoos accrédités du Canada</text:p>
          </table:table-cell>
          <table:table-cell table:style-name="ce1" office:value-type="string" calcext:value-type="string">
            <text:p>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Ottawa : 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14, Printemps/Spring</text:p>
          </table:table-cell>
          <table:table-cell table:style-name="ce1" office:value-type="string" calcext:value-type="string">
            <text:p>PER W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uséologies : Les cahiers d'études supérieures</text:p>
          </table:table-cell>
          <table:table-cell table:style-name="ce1" office:value-type="string" calcext:value-type="string">
            <text:p>Université du Québec à Montréal. Institut du patrimoine</text:p>
          </table:table-cell>
          <table:table-cell table:style-name="ce1" table:number-columns-repeated="2"/>
          <table:table-cell table:style-name="ce1" office:value-type="string" calcext:value-type="string">
            <text:p>Montréal : Institut du Patrimoine, Université du Québec à Montré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1718-5181</text:p>
          </table:table-cell>
          <table:table-cell table:style-name="ce1" office:value-type="string" calcext:value-type="string">
            <text:p>1.1 (2006)</text:p>
          </table:table-cell>
          <table:table-cell table:style-name="ce1" office:value-type="string" calcext:value-type="string">
            <text:p>PER M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vue d'ethnologie du Québec</text:p>
          </table:table-cell>
          <table:table-cell table:style-name="ce1" office:value-type="string" calcext:value-type="string">
            <text:p>Séguin, Robert-Lionel (dir.); Université du Québec à Trois-Rivières. Centre documentaire en civilisation traditionnell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61-5262-9</text:p>
          </table:table-cell>
          <table:table-cell table:style-name="ce1" office:value-type="string" calcext:value-type="string">
            <text:p>0318-6938</text:p>
          </table:table-cell>
          <table:table-cell table:style-name="ce1" office:value-type="string" calcext:value-type="string">
            <text:p>1, 2, 3, 4, 5, 6, 7, 8, 9, 10</text:p>
          </table:table-cell>
          <table:table-cell table:style-name="ce1" office:value-type="string" calcext:value-type="string">
            <text:p>MD//C.01.2 à 10 | PER R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archives de folklore : Documents et études sur les mœurs, coutumes, croyances, légendes, contes, chansons, langue et arts populaires</text:p>
          </table:table-cell>
          <table:table-cell table:style-name="ce1" office:value-type="string" calcext:value-type="string">
            <text:p>Université Laval (Québec, Canada)</text:p>
          </table:table-cell>
          <table:table-cell table:style-name="ce1" table:number-columns-repeated="2"/>
          <table:table-cell table:style-name="ce1" office:value-type="string" calcext:value-type="string">
            <text:p>Québec : Les Presses de l'Université Laval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7"/>
          <table:table-cell table:style-name="ce1" office:value-type="string" calcext:value-type="string">
            <text:p>0085-52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D//C.01.19 | PER A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0:10+00:00</meta:creation-date>
    <dc:date>2024-05-04T01:30:10+00:00</dc:date>
  </office:meta>
</office:document-meta>
</file>