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temiskaming à la Baie d'Hudson</text:p>
          </table:table-cell>
          <table:table-cell table:style-name="ce1" office:value-type="string" calcext:value-type="string">
            <text:p>Paradis, C.A.M.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RADIS 19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story of the (Kipawa) Noranda woods division</text:p>
          </table:table-cell>
          <table:table-cell table:style-name="ce1" office:value-type="string" calcext:value-type="string">
            <text:p>Lienert, Albert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IENERT 196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4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77</text:p>
          </table:table-cell>
          <table:table-cell table:style-name="ce1" office:value-type="string" calcext:value-type="string">
            <text:p>Cahiers du Département d'histoire et de géographie, 4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. Travaux de recherche, 2</text:p>
          </table:table-cell>
          <table:table-cell table:style-name="ce1" table:number-columns-repeated="19"/>
          <table:table-cell table:style-name="ce1" office:value-type="string" calcext:value-type="string">
            <text:p>MD//C.04.5 | 331.881 GOU 19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5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COLLECTIF 1979</text:p>
          </table:table-cell>
          <table:table-cell table:style-name="ce1" office:value-type="string" calcext:value-type="string">
            <text:p>Cahiers du Département d'histoire et de géographie, 5</text:p>
          </table:table-cell>
          <table:table-cell table:style-name="ce1" table:number-columns-repeated="19"/>
          <table:table-cell table:style-name="ce1" office:value-type="string" calcext:value-type="string">
            <text:p>MD//C.04.16 | PF 971.413 COM 1979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unavimiut. Art Inuit = Inuit Art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Pointe-Claire : Roussan; [Inukjuak] : Institut culturel Avataq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6"/>
          <table:table-cell table:style-name="ce1" office:value-type="string" calcext:value-type="string">
            <text:p>2-921212-20-X</text:p>
          </table:table-cell>
          <table:table-cell table:style-name="ce1" table:number-columns-repeated="2"/>
          <table:table-cell table:style-name="ce1" office:value-type="string" calcext:value-type="string">
            <text:p>704.039 NOE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 décoratif et vestimentaire des Amérindiens du Québec. XVIe et XVIIe siècles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9-5280-0</text:p>
          </table:table-cell>
          <table:table-cell table:style-name="ce1" table:number-columns-repeated="2"/>
          <table:table-cell table:style-name="ce1" office:value-type="string" calcext:value-type="string">
            <text:p>MD//C.02.6 | PF 745.441 NOE 197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55:53+00:00</meta:creation-date>
    <dc:date>2024-05-06T18:55:53+00:00</dc:date>
  </office:meta>
</office:document-meta>
</file>