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tellite, planned resource communities, Deer Lake, Newfoundland, 1923-35</text:p>
          </table:table-cell>
          <table:table-cell table:style-name="ce1" office:value-type="string" calcext:value-type="string">
            <text:p>White, Neil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10"/>
          <table:table-cell table:style-name="ce1" office:value-type="string" calcext:value-type="string">
            <text:p>WHITE 2007</text:p>
          </table:table-cell>
          <table:table-cell table:style-name="ce1" table:number-columns-repeated="19"/>
          <table:table-cell table:style-name="ce2" office:value-type="string" calcext:value-type="string">
            <text:p>Planning Perspectives_x000d_,_x000d_</text:p>
            <text:p>22_x000d_</text:p>
            <text:p>(April 2007) 225–24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ning and Other Developmental Influences on the Spatial Organization of Urban Settlement in the sudbury area</text:p>
          </table:table-cell>
          <table:table-cell table:style-name="ce1" office:value-type="string" calcext:value-type="string">
            <text:p>Saarinen, Oiva W.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AARINE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tudes canadiennes (Troisième série). IV, L'Abitibi-</text:p>
          </table:table-cell>
          <table:table-cell table:style-name="ce1" office:value-type="string" calcext:value-type="string">
            <text:p>Blanchard, Raoul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LANCHARD 1949</text:p>
          </table:table-cell>
          <table:table-cell table:style-name="ce1" table:number-columns-repeated="19"/>
          <table:table-cell table:style-name="ce1" office:value-type="string" calcext:value-type="string">
            <text:p>Revue de géographie alpine. 1949, Tome 37 N°3. pp. 421-55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u Québec : une décolonisation manquée</text:p>
          </table:table-cell>
          <table:table-cell table:style-name="ce1" office:value-type="string" calcext:value-type="string">
            <text:p>Morissonneau, Christian; Asselin, Maurice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ORISSONNEAU &amp; ASSELIN 1980</text:p>
          </table:table-cell>
          <table:table-cell table:style-name="ce1" table:number-columns-repeated="18"/>
          <table:table-cell table:style-name="ce1" office:value-type="string" calcext:value-type="string">
            <text:p>0007-9766</text:p>
          </table:table-cell>
          <table:table-cell table:style-name="ce1" office:value-type="string" calcext:value-type="string">
            <text:p>Cahiers de géographie du Québec, vol. 24 n° 61, 1980, p. 145-15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48:42+00:00</meta:creation-date>
    <dc:date>2024-05-06T19:48:42+00:00</dc:date>
  </office:meta>
</office:document-meta>
</file>