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Oneda Charlevoix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Oneda Charlevoix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20 : numéro inscrit à l'inventaire | 87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 | 0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Oiscamp et M.P. Gauthier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Oiscamp et M.P. Gauthier sur l'histoire de la téléphoni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 pour le moment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7 min)</text:p>
          </table:table-cell>
          <table:table-cell table:style-name="ce1" office:value-type="string" calcext:value-type="string">
            <text:p>ENT19 : numéro inscrit à l'inventaire | 7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8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ddy Ric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ddy Rice.</text:p>
          </table:table-cell>
          <table:table-cell table:style-name="ce1" table:number-columns-repeated="2"/>
          <table:table-cell table:style-name="ce1" office:value-type="string" calcext:value-type="string">
            <text:p>1992-11-1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8 : numéro inscrit à l'inventaire | 2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Sandy Montemurr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Sandy Montemurro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9 min)</text:p>
          </table:table-cell>
          <table:table-cell table:style-name="ce1" office:value-type="string" calcext:value-type="string">
            <text:p>ENT17 : numéro inscrit à l'inventaire | 2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ndrei Kura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drey Kurac sur la construction de l'Église Saint-Georges.</text:p>
          </table:table-cell>
          <table:table-cell table:style-name="ce1" table:number-columns-repeated="2"/>
          <table:table-cell table:style-name="ce1" office:value-type="string" calcext:value-type="string">
            <text:p>1999-09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6 min)</text:p>
          </table:table-cell>
          <table:table-cell table:style-name="ce1" office:value-type="string" calcext:value-type="string">
            <text:p>ENT16 : numéro inscrit à l'inventaire | 1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 et Mme Mikolas Baslyk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 et Mme Mikolas Baslyk.</text:p>
          </table:table-cell>
          <table:table-cell table:style-name="ce1" table:number-columns-repeated="2"/>
          <table:table-cell table:style-name="ce1" office:value-type="string" calcext:value-type="string">
            <text:p>1992-11-0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3 cassettes sonores (2 h 24 min)</text:p>
          </table:table-cell>
          <table:table-cell table:style-name="ce1" office:value-type="string" calcext:value-type="string">
            <text:p>ENT15 : numéro inscrit à l'inventaire | 15-16-17 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Jim Slobodia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Jim Slobodian sur l'église Saint-Georges et la religion orthodoxe russe.</text:p>
          </table:table-cell>
          <table:table-cell table:style-name="ce1" table:number-columns-repeated="2"/>
          <table:table-cell table:style-name="ce1" office:value-type="string" calcext:value-type="string">
            <text:p>1992-10-0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4 min)</text:p>
          </table:table-cell>
          <table:table-cell table:style-name="ce1" office:value-type="string" calcext:value-type="string">
            <text:p>ENT14 : numéro inscrit à l'inventaire | 14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Chomiac</text:p>
          </table:table-cell>
          <table:table-cell table:style-name="ce1" table:number-columns-repeated="2"/>
          <table:table-cell table:style-name="ce1" office:value-type="string" calcext:value-type="string">
            <text:p>Entrevue avec Mme Chomiac.</text:p>
          </table:table-cell>
          <table:table-cell table:style-name="ce1" table:number-columns-repeated="2"/>
          <table:table-cell table:style-name="ce1" office:value-type="string" calcext:value-type="string">
            <text:p>1992-11-3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1 min)</text:p>
          </table:table-cell>
          <table:table-cell table:style-name="ce1" office:value-type="string" calcext:value-type="string">
            <text:p>ENT13 : numéro inscrit à l'inventaire | 13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ia Witk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ia Witko.</text:p>
          </table:table-cell>
          <table:table-cell table:style-name="ce1" table:number-columns-repeated="2"/>
          <table:table-cell table:style-name="ce1" office:value-type="string" calcext:value-type="string">
            <text:p>1992-10-1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2 : numéro inscrit à l'inventaire | 13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Peacosh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Peacosh.</text:p>
          </table:table-cell>
          <table:table-cell table:style-name="ce1" table:number-columns-repeated="2"/>
          <table:table-cell table:style-name="ce1" office:value-type="string" calcext:value-type="string">
            <text:p>1999-1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1 min)</text:p>
          </table:table-cell>
          <table:table-cell table:style-name="ce1" office:value-type="string" calcext:value-type="string">
            <text:p>ENT11 : numéro inscrit à l'inventaire | 12 et F?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Victor Kalos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Victor Kaloss.</text:p>
          </table:table-cell>
          <table:table-cell table:style-name="ce1" table:number-columns-repeated="2"/>
          <table:table-cell table:style-name="ce1" office:value-type="string" calcext:value-type="string">
            <text:p>1999-11-09 | 1999-11-2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10 : numéro inscrit à l'inventaire | 9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nna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nna Kernc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5 min)</text:p>
          </table:table-cell>
          <table:table-cell table:style-name="ce1" office:value-type="string" calcext:value-type="string">
            <text:p>ENT09 : numéro inscrit à l'inventaire | 8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812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irko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irko Kernc.</text:p>
          </table:table-cell>
          <table:table-cell table:style-name="ce1" table:number-columns-repeated="2"/>
          <table:table-cell table:style-name="ce1" office:value-type="string" calcext:value-type="string">
            <text:p>1992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T08 : numéro inscrit à l'inventaire | 10a et 10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Gozdz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Gozdz.</text:p>
          </table:table-cell>
          <table:table-cell table:style-name="ce1" table:number-columns-repeated="2"/>
          <table:table-cell table:style-name="ce1" office:value-type="string" calcext:value-type="string">
            <text:p>1992-10-2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07 : numéro inscrit à l'inventaire | 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Melhor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Melhorn.</text:p>
          </table:table-cell>
          <table:table-cell table:style-name="ce1" table:number-columns-repeated="2"/>
          <table:table-cell table:style-name="ce1" office:value-type="string" calcext:value-type="string">
            <text:p>1992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0 min)</text:p>
          </table:table-cell>
          <table:table-cell table:style-name="ce1" office:value-type="string" calcext:value-type="string">
            <text:p>ENT06 : numéro inscrit à l'inventaire | 11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gr Chayk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gr Chayka.</text:p>
          </table:table-cell>
          <table:table-cell table:style-name="ce1" table:number-columns-repeated="2"/>
          <table:table-cell table:style-name="ce1" office:value-type="string" calcext:value-type="string">
            <text:p>1992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5 min)</text:p>
          </table:table-cell>
          <table:table-cell table:style-name="ce1" office:value-type="string" calcext:value-type="string">
            <text:p>ENT05 : numéro inscrit à l'inventaire | 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Koivu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Koivu.</text:p>
          </table:table-cell>
          <table:table-cell table:style-name="ce1" table:number-columns-repeated="2"/>
          <table:table-cell table:style-name="ce1" office:value-type="string" calcext:value-type="string">
            <text:p>1992-12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0 min)</text:p>
          </table:table-cell>
          <table:table-cell table:style-name="ce1" office:value-type="string" calcext:value-type="string">
            <text:p>ENT04 : numéro inscrit à l'inventaire | 3-4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ngelo Lagrotteri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gelo Lagrotteria.</text:p>
          </table:table-cell>
          <table:table-cell table:style-name="ce1" table:number-columns-repeated="2"/>
          <table:table-cell table:style-name="ce1" office:value-type="string" calcext:value-type="string">
            <text:p>199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03 : numéro inscrit à l'inventaire | 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tin Trudel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tin Trudel sur l'histoire de la voirie.</text:p>
          </table:table-cell>
          <table:table-cell table:style-name="ce1" table:number-columns-repeated="2"/>
          <table:table-cell table:style-name="ce1" office:value-type="string" calcext:value-type="string">
            <text:p>Indisponible dans l'index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2 min)</text:p>
          </table:table-cell>
          <table:table-cell table:style-name="ce1" office:value-type="string" calcext:value-type="string">
            <text:p>ENT02 : numéro inscrit à l'inventaire | 75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Dossier des entrevues 2</text:p>
          </table:table-cell>
          <table:table-cell table:style-name="ce1" office:value-type="string" calcext:value-type="string">
            <text:p>À compléter</text:p>
          </table:table-cell>
          <table:table-cell table:style-name="ce1"/>
          <table:table-cell table:style-name="ce1" office:value-type="string" calcext:value-type="string">
            <text:p>Le dossier comprend dix-neuf (19) entrevues (À compléter, manques d'infos)</text:p>
          </table:table-cell>
          <table:table-cell table:style-name="ce1" table:number-columns-repeated="2"/>
          <table:table-cell table:style-name="ce1" office:value-type="string" calcext:value-type="string">
            <text:p>octobre, novembre et décembre 1992, septembre, novembre et décembre 1999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9 bandes sonores (11 h 56 min) À REVOIR</text:p>
          </table:table-cell>
          <table:table-cell table:style-name="ce1" table:number-columns-repeated="3"/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/>
          <table:table-cell table:style-name="ce1" office:value-type="string" calcext:value-type="string">
            <text:p>1992-10-02/1999-12-13</text:p>
          </table:table-cell>
          <table:table-cell table:style-name="ce1" table:number-columns-repeated="10"/>
          <table:table-cell table:style-name="ce1" office:value-type="string" calcext:value-type="string">
            <text:p>Les entrevues sont également disponibles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147"/>
        </table:table-row>
        <table:table-row table:style-name="ro1">
          <table:table-cell table:style-name="ce1" office:value-type="string" calcext:value-type="string">
            <text:p>Agnès Dumul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gnès Dumulon.</text:p>
          </table:table-cell>
          <table:table-cell table:style-name="ce1" table:number-columns-repeated="2"/>
          <table:table-cell table:style-name="ce1" office:value-type="string" calcext:value-type="string">
            <text:p>198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8 min)</text:p>
          </table:table-cell>
          <table:table-cell table:style-name="ce1" office:value-type="string" calcext:value-type="string">
            <text:p>HDR09 : numéro inscrit à l'inventaire | #3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8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7 min)</text:p>
          </table:table-cell>
          <table:table-cell table:style-name="ce1" office:value-type="string" calcext:value-type="string">
            <text:p>HDR08 : numéro inscrit à l'inventaire | 7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7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 min)</text:p>
          </table:table-cell>
          <table:table-cell table:style-name="ce1" office:value-type="string" calcext:value-type="string">
            <text:p>HDR07 : numéro inscrit à l'inventaire | #64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6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91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4 min)</text:p>
          </table:table-cell>
          <table:table-cell table:style-name="ce1" office:value-type="string" calcext:value-type="string">
            <text:p>HDR06 : numéro inscrit à l'inventaire | #59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5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5 min)</text:p>
          </table:table-cell>
          <table:table-cell table:style-name="ce1" office:value-type="string" calcext:value-type="string">
            <text:p>HDR05 : numéro inscrit à l'inventaire | #6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4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4 : numéro inscrit à l'inventaire | #6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3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3 : numéro inscrit à l'inventaire | #6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2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0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1 min)</text:p>
          </table:table-cell>
          <table:table-cell table:style-name="ce1" office:value-type="string" calcext:value-type="string">
            <text:p>HDR02 : numéro inscrit à l'inventaire | #6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a radio et la télévision en A-T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sur la radio et la télévision en A-T.</text:p>
          </table:table-cell>
          <table:table-cell table:style-name="ce1" table:number-columns-repeated="2"/>
          <table:table-cell table:style-name="ce1" office:value-type="string" calcext:value-type="string">
            <text:p>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2 min)</text:p>
          </table:table-cell>
          <table:table-cell table:style-name="ce1" office:value-type="string" calcext:value-type="string">
            <text:p>CORR6 : numéro inscrit à l'inventaire | #27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inaudible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a situation des jeunes amérindiens face à leur intégration scolair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Christine Nadeau sur l'intégration scolaire des jeunes amérindiens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CORR5 : numéro inscrit à l'inventaire | #7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Un regard critique sur la télévisi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acques Spooner et Denise Dion sur la télévision et le sens critiq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4 : numéro inscrit à l'inventaire | #7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e la poste partout dans le monde depuis les début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ohannes Bilodeau sur l'histoire de la poste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2 min)</text:p>
          </table:table-cell>
          <table:table-cell table:style-name="ce1" office:value-type="string" calcext:value-type="string">
            <text:p>CORR3 : numéro inscrit à l'inventaire | #6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u téléphone et de la presse en Abitibi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M. Holska et Léo Gauthier sur l'histoire du Téléphone et de la Presse en Abitibi.</text:p>
          </table:table-cell>
          <table:table-cell table:style-name="ce1" table:number-columns-repeated="2"/>
          <table:table-cell table:style-name="ce1" office:value-type="string" calcext:value-type="string">
            <text:p>1984-0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5 min)</text:p>
          </table:table-cell>
          <table:table-cell table:style-name="ce1" office:value-type="string" calcext:value-type="string">
            <text:p>CORR2 : numéro inscrit à l'inventaire | #2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Évolution des transports en Abitibi-Témiscamingu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Hélène Kirouac sur l'évolution des transports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1 : numéro inscrit à l'inventaire | #2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Patricia Chomac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Patricia Chomac.</text:p>
          </table:table-cell>
          <table:table-cell table:style-name="ce1" table:number-columns-repeated="2"/>
          <table:table-cell table:style-name="ce1" office:value-type="string" calcext:value-type="string">
            <text:p>1994-06-01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ENR13 : numéro inscrit à l'inventaire | ERN 94 1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Carl Nesteruk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Carl Nesteruk sur l'immigration russe au Canada.</text:p>
          </table:table-cell>
          <table:table-cell table:style-name="ce1" table:number-columns-repeated="2"/>
          <table:table-cell table:style-name="ce1" office:value-type="string" calcext:value-type="string">
            <text:p>1994-05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2 min)</text:p>
          </table:table-cell>
          <table:table-cell table:style-name="ce1" office:value-type="string" calcext:value-type="string">
            <text:p>ENR09 : numéro inscrit à l'inventaire | ERN 94 0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Rinholl Eder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Rinholl Eder.</text:p>
          </table:table-cell>
          <table:table-cell table:style-name="ce1" table:number-columns-repeated="2"/>
          <table:table-cell table:style-name="ce1" office:value-type="string" calcext:value-type="string">
            <text:p>1994-05-0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R06 : numéro inscrit à l'inventaire | ERN 94 0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55:55+00:00</meta:creation-date>
    <dc:date>2024-05-02T07:55:55+00:00</dc:date>
  </office:meta>
</office:document-meta>
</file>