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boire il faut vendre : Les publicités de bière au Québec dans les années 1920 et 1950</text:p>
          </table:table-cell>
          <table:table-cell table:style-name="ce1" office:value-type="string" calcext:value-type="string">
            <text:p>Myre McCallum, Marc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YRE MCCALLUM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44:51+00:00</meta:creation-date>
    <dc:date>2024-04-28T07:44:51+00:00</dc:date>
  </office:meta>
</office:document-meta>
</file>