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cas de Champneuf et l'émergence de la notion de forêt de proximité</text:p>
          </table:table-cell>
          <table:table-cell table:style-name="ce1" office:value-type="string" calcext:value-type="string">
            <text:p>Laplante, Robert et Provost, Charles</text:p>
          </table:table-cell>
          <table:table-cell table:style-name="ce1" table:number-columns-repeated="2"/>
          <table:table-cell table:style-name="ce1" office:value-type="string" calcext:value-type="string">
            <text:p>IR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rapport de recherche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&amp; PROVOST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à grands traits</text:p>
          </table:table-cell>
          <table:table-cell table:style-name="ce1" office:value-type="string" calcext:value-type="string">
            <text:p>Thibeault, Julie</text:p>
          </table:table-cell>
          <table:table-cell table:style-name="ce1" table:number-columns-repeated="2"/>
          <table:table-cell table:style-name="ce1" office:value-type="string" calcext:value-type="string">
            <text:p>Rouyn-Noranda : L'Observatoire de l'Abitibi-Témiscamingu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1297-0-3 (imprimé) et 978-2-9811297-1-0 (en ligne)</text:p>
          </table:table-cell>
          <table:table-cell table:style-name="ce1" table:number-columns-repeated="2"/>
          <table:table-cell table:style-name="ce1" office:value-type="string" calcext:value-type="string">
            <text:p>971.413 THI 201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s dynamiques identitaires chez les métis-autochtones en Abitibi-Témiscamingue</text:p>
          </table:table-cell>
          <table:table-cell table:style-name="ce1" office:value-type="string" calcext:value-type="string">
            <text:p>Begin, Élis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Laval de Québ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GIN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nstitutions muséales. Rénovation, construction, agrandissement. Guide pratique</text:p>
          </table:table-cell>
          <table:table-cell table:style-name="ce1" office:value-type="string" calcext:value-type="string">
            <text:p>Bouvier, Pierre; 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 la culture, des communications et de la condition féminine, Direction du patrimoine et de la muséologie, Service de soutien aux institutions muséale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139-9</text:p>
          </table:table-cell>
          <table:table-cell table:style-name="ce1" table:number-columns-repeated="2"/>
          <table:table-cell table:style-name="ce1" office:value-type="string" calcext:value-type="string">
            <text:p>708 BOU 201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estion stratégique au service de l'institution muséale : Guide pratique pour les petites équipes</text:p>
          </table:table-cell>
          <table:table-cell table:style-name="ce2" office:value-type="string" calcext:value-type="string">
            <text:p>Turbide, Johanne; Saint-Louis, Isabelle; Salas Zúñiga, Verónica; </text:p>
            <text:p>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675-2</text:p>
          </table:table-cell>
          <table:table-cell table:style-name="ce1" table:number-columns-repeated="2"/>
          <table:table-cell table:style-name="ce1" office:value-type="string" calcext:value-type="string">
            <text:p>658 TUR 2010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33:59+00:00</meta:creation-date>
    <dc:date>2024-04-29T13:33:59+00:00</dc:date>
  </office:meta>
</office:document-meta>
</file>