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Without Just Cause : On Canada's First National Internment Operations of 1914-1920</text:p>
          </table:table-cell>
          <table:table-cell table:style-name="ce1" office:value-type="string" calcext:value-type="string">
            <text:p>Luciuk, Lubomyr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LUCIUK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2:51+00:00</meta:creation-date>
    <dc:date>2024-05-06T23:42:51+00:00</dc:date>
  </office:meta>
</office:document-meta>
</file>