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’Abitibi dans la tourmente</text:p>
          </table:table-cell>
          <table:table-cell table:style-name="ce1" office:value-type="string" calcext:value-type="string">
            <text:p>Lemieux, Frédéric</text:p>
          </table:table-cell>
          <table:table-cell table:style-name="ce1" table:number-columns-repeated="4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 table:number-columns-repeated="10"/>
          <table:table-cell table:style-name="ce1" office:value-type="string" calcext:value-type="string">
            <text:p>LEMIEUX 2005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n° 83, 2005, p. 24-2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Fondation Heritage Canada : Rapport Annuel = The Heritage Canada Foundation : Annual Report</text:p>
          </table:table-cell>
          <table:table-cell table:style-name="ce1" office:value-type="string" calcext:value-type="string">
            <text:p>Fondation Héritage Canada = Heritage Canada Foundation</text:p>
          </table:table-cell>
          <table:table-cell table:style-name="ce1" table:number-columns-repeated="2"/>
          <table:table-cell table:style-name="ce1" office:value-type="string" calcext:value-type="string">
            <text:p>Ottawa : Heritage Canada Foundation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971.006 FON 20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08:07+00:00</meta:creation-date>
    <dc:date>2024-04-29T02:08:07+00:00</dc:date>
  </office:meta>
</office:document-meta>
</file>