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urvol de certaines considérations géographiques</text:p>
          </table:table-cell>
          <table:table-cell table:style-name="ce1" office:value-type="string" calcext:value-type="string">
            <text:p>Chamberland, Jean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HAMBERLAND 200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e connaître, se faire connaître : 57e congrès annuel de l'AMC : 28 avril - 1 Mai 2004 Québec = Looking In, Reaching Out : 57th annual CMA Conference : April 28 - May 1 2004 Quebec City</text:p>
          </table:table-cell>
          <table:table-cell table:style-name="ce1" office:value-type="string" calcext:value-type="string">
            <text:p>Association des musées canadiens = Canadian Museums Association</text:p>
          </table:table-cell>
          <table:table-cell table:style-name="ce1" table:number-columns-repeated="2"/>
          <table:table-cell table:style-name="ce1" office:value-type="string" calcext:value-type="string">
            <text:p>Ottawa : Canadian Museums Association = Association des musées canadiens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9"/>
          <table:table-cell table:style-name="ce1" office:value-type="string" calcext:value-type="string">
            <text:p>708.9 ASS 2004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s premiers discours d’Hector Authier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ttps://mayan.maison-dumulon.ca/documents/documents/80/download/ Document numérisé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3-7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pirit Lake : quelques notes sur la démocratie en temps de conflit mondial</text:p>
          </table:table-cell>
          <table:table-cell table:style-name="ce1" office:value-type="string" calcext:value-type="string">
            <text:p>Dupré, Sylvain; Drolet, Ghislai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UPRE &amp; DROLET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20-2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dustrie laitière au Témiscamingue, 1908-196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2-1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 Noranda, des bâtis d'origine urbains et ruraux particuliers</text:p>
          </table:table-cell>
          <table:table-cell table:style-name="ce1" office:value-type="string" calcext:value-type="string">
            <text:p>Rivard, Julie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VARD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26-2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la 11e province canadienne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a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7-1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mmigration slave et l'impact de la religion orthodoxe en Abitibi Témiscamingue, 1920-2004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b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0-1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évenir et gérer les plaintes de harcèlement au travail</text:p>
          </table:table-cell>
          <table:table-cell table:style-name="ce1" office:value-type="string" calcext:value-type="string">
            <text:p>Groupe d'aide et d'information sur le harcèlement sexuel au travail</text:p>
          </table:table-cell>
          <table:table-cell table:style-name="ce1" table:number-columns-repeated="2"/>
          <table:table-cell table:style-name="ce1" office:value-type="string" calcext:value-type="string">
            <text:p>Montréal : Éditions Transcontinental; Québec: Éditions de la fondation de l'entrepreneurship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Entreprendre</text:p>
          </table:table-cell>
          <table:table-cell table:style-name="ce1" table:number-columns-repeated="16"/>
          <table:table-cell table:style-name="ce2" office:value-type="string" calcext:value-type="string">
            <text:p>2-89521-075-6 (Fondation); </text:p>
            <text:p>2-89472-233-8 (Transcontinental)</text:p>
          </table:table-cell>
          <table:table-cell table:style-name="ce1" table:number-columns-repeated="2"/>
          <table:table-cell table:style-name="ce1" office:value-type="string" calcext:value-type="string">
            <text:p>PF 658.314 GRO 2004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21:32:41+00:00</meta:creation-date>
    <dc:date>2024-05-03T21:32:41+00:00</dc:date>
  </office:meta>
</office:document-meta>
</file>