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litique culturelle, ville de Rouyn-Noranda</text:p>
          </table:table-cell>
          <table:table-cell table:style-name="ce1" office:value-type="string" calcext:value-type="string">
            <text:p>Ville de Rouyn-Noranda (Québec)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2-2</text:p>
          </table:table-cell>
          <table:table-cell table:style-name="ce1" table:number-columns-repeated="2"/>
          <table:table-cell table:style-name="ce1" office:value-type="string" calcext:value-type="string">
            <text:p>917.141 VIL 199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Big Sleep : The Malartic Mine Fire of 1947</text:p>
          </table:table-cell>
          <table:table-cell table:style-name="ce1" office:value-type="string" calcext:value-type="string">
            <text:p>Palmer, Bryan D.; Lunn, Robin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PALMER &amp; LUNN 1997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9 (printemps 1997), p. 225-24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ébec : à la découverte du patrimoine de l'est du Canada : guide de voyagistes</text:p>
          </table:table-cell>
          <table:table-cell table:style-name="ce1" office:value-type="string" calcext:value-type="string">
            <text:p>Patrimoine canadien</text:p>
          </table:table-cell>
          <table:table-cell table:style-name="ce1" table:number-columns-repeated="2"/>
          <table:table-cell table:style-name="ce1" office:value-type="string" calcext:value-type="string">
            <text:p>Ottawa : Patrimoine canadi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81519-X</text:p>
          </table:table-cell>
          <table:table-cell table:style-name="ce1" table:number-columns-repeated="2"/>
          <table:table-cell table:style-name="ce1" office:value-type="string" calcext:value-type="string">
            <text:p>917.140 PAT 1997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14:23+00:00</meta:creation-date>
    <dc:date>2024-05-04T04:14:23+00:00</dc:date>
  </office:meta>
</office:document-meta>
</file>