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Nord-Ouest québécois, un carrefour d'influences culturelles, de la frontière à la région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table:number-columns-repeated="10"/>
          <table:table-cell table:style-name="ce1" office:value-type="string" calcext:value-type="string">
            <text:p>VINCENT 1996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37, n° 3, 1996, p. 559-57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20:34+00:00</meta:creation-date>
    <dc:date>2024-05-07T02:20:34+00:00</dc:date>
  </office:meta>
</office:document-meta>
</file>