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Histoire de voir… Québec</text:p>
          </table:table-cell>
          <table:table-cell table:style-name="ce1" office:value-type="string" calcext:value-type="string">
            <text:p>Harvey, Sylvain; Couturier, Luc</text:p>
          </table:table-cell>
          <table:table-cell table:style-name="ce1" table:number-columns-repeated="2"/>
          <table:table-cell table:style-name="ce1" office:value-type="string" calcext:value-type="string">
            <text:p>[Québec] : Éditions Sylvain Harvey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29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Images</text:p>
          </table:table-cell>
          <table:table-cell table:style-name="ce1" table:number-columns-repeated="16"/>
          <table:table-cell table:style-name="ce1" office:value-type="string" calcext:value-type="string">
            <text:p>2-921703-00-9</text:p>
          </table:table-cell>
          <table:table-cell table:style-name="ce1" table:number-columns-repeated="2"/>
          <table:table-cell table:style-name="ce1" office:value-type="string" calcext:value-type="string">
            <text:p>917.144 HAR 1994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vie des Ukrainiens du Québec</text:p>
          </table:table-cell>
          <table:table-cell table:style-name="ce1" office:value-type="string" calcext:value-type="string">
            <text:p>Biega, Alexander (éd.); Diakowsky, Myroslaw</text:p>
          </table:table-cell>
          <table:table-cell table:style-name="ce1" table:number-columns-repeated="2"/>
          <table:table-cell table:style-name="ce1" office:value-type="string" calcext:value-type="string">
            <text:p>Toronto : Éditions Basiliens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5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cf. notes</text:p>
          </table:table-cell>
          <table:table-cell table:style-name="ce1" table:number-columns-repeated="14"/>
          <table:table-cell table:style-name="ce2" office:value-type="string" calcext:value-type="string">
            <text:p>Recueil d'articles, contient les articles suivants:_x000d__x000d_</text:p>
            <text:p>- Kelebay, Yarema Gregory : Les Trois Solitudes: L'Histoire des Ukrainiens au Québec entre 1910 et 1960_x000d_</text:p>
            <text:p>- Momryk, Myron : La Communauté Ukrainienne de Val d'Or-Bourlamaque_x000d_</text:p>
            <text:p>- Melnycky, Peter: Maltraités à tous Egards: L'Internement des Ukrainiens au Québec au cours de la Première Guerre Mondiale_x000d_</text:p>
            <text:p>- Boulet, Francine : Les Ukrainiens de Black Lake Comté Frontenac, Québec: Un Siècle de Présence_x000d_</text:p>
            <text:p>- Kruk, Eugène : Les Choix Linguistiques des Immigrants ayant étudié auprès de la Commission des Écoles Catholiques de Montréal entre 1930 et 1985_x000d_</text:p>
            <text:p>- Wynnycky, Nadia : L'Église Grecque Catholique Ukrainienne de Montréal_x000d_</text:p>
            <text:p>- Kutash, Ihor G. : Les Origines et les Caracteristiques de la HROMADA Orthodoxe Ukrainienne Sainte-Sophie de Montréal, Québec_x000d_</text:p>
            <text:p>- Pryszlak, Jaroslav; Drabyna, Iryna: Les Coopératives de Crédit Ukrainiennes du Québec_x000d_</text:p>
            <text:p>- Zmienko-Senyshyn, Halyna : Le Mouvement des Femmes Ukrainiennes au Québec_x000d_</text:p>
            <text:p>- Berthiaume-Zavada, Claudette : La Vie Musicale Ukrainienne à Montréal: Caractéristiques et Spécificités_x000d_</text:p>
            <text:p>- Lach, Marian; Popowych, Isidore; Pergat, Victor : Au Service du Pays: L'Apport des Canadiens Ukrainiens à l'Effort de Guerre du Canada_x000d_</text:p>
            <text:p>- Antonovych, Marko : Les Caracteristiques de la Présence des Ukrainiens au Québec</text:p>
          </table:table-cell>
          <table:table-cell table:style-name="ce1" table:number-columns-repeated="2"/>
          <table:table-cell table:style-name="ce1" office:value-type="string" calcext:value-type="string">
            <text:p>0921537107</text:p>
          </table:table-cell>
          <table:table-cell table:style-name="ce1" table:number-columns-repeated="2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32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Abitibi-Témiscamingue : contrastes</text:p>
          </table:table-cell>
          <table:table-cell table:style-name="ce1" office:value-type="string" calcext:value-type="string">
            <text:p>Gourd, Benoît-Beaudry (dir.)</text:p>
          </table:table-cell>
          <table:table-cell table:style-name="ce1" table:number-columns-repeated="2"/>
          <table:table-cell table:style-name="ce1" office:value-type="string" calcext:value-type="string">
            <text:p>Rouyn-Noranda : Groupe de communication PAT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5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14"/>
          <table:table-cell table:style-name="ce1" office:value-type="string" calcext:value-type="string">
            <text:p>https://mayan.maison-dumulon.ca/documents/documents/298/download/ document numérisé</text:p>
          </table:table-cell>
          <table:table-cell table:style-name="ce1" table:number-columns-repeated="9"/>
          <table:table-cell table:style-name="ce1" office:value-type="string" calcext:value-type="string">
            <text:p>à réviser</text:p>
          </table:table-cell>
          <table:table-cell table:style-name="ce1"/>
          <table:table-cell table:style-name="ce1" office:value-type="string" calcext:value-type="string">
            <text:p>2-9803169-2-X</text:p>
          </table:table-cell>
          <table:table-cell table:style-name="ce1" table:number-columns-repeated="2"/>
          <table:table-cell table:style-name="ce1" office:value-type="string" calcext:value-type="string">
            <text:p>330.971 GOU 1994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s immigrants à Rouyn-Noranda : Étude d'interprétation historique de l'église orthodoxe russe Saint-Georges de Rouyn-Noranda</text:p>
          </table:table-cell>
          <table:table-cell table:style-name="ce1" office:value-type="string" calcext:value-type="string">
            <text:p>Gourd, Benoît-Beaudry</text:p>
          </table:table-cell>
          <table:table-cell table:style-name="ce1" table:number-columns-repeated="2"/>
          <table:table-cell table:style-name="ce1" office:value-type="string" calcext:value-type="string">
            <text:p>[Rouyn-Noranda] : Productions Abitibi-Témiscamingue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2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3"/>
          <table:table-cell table:style-name="ce1" office:value-type="string" calcext:value-type="string">
            <text:p>Étude non-publiée réalisée pour Ethnies Rouyn-Noranda et le ministère des Affaires culturelles du Québec</text:p>
          </table:table-cell>
          <table:table-cell table:style-name="ce1" table:number-columns-repeated="5"/>
          <table:table-cell table:style-name="ce1" office:value-type="string" calcext:value-type="string">
            <text:p>325.1 GOU 1994</text:p>
          </table:table-cell>
          <table:table-cell table:style-name="ce1" office:value-type="string" calcext:value-type="string">
            <text:p>10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Guide pratique d'identification des roches : Notions élémentaires de minéralogie</text:p>
          </table:table-cell>
          <table:table-cell table:style-name="ce1" office:value-type="string" calcext:value-type="string">
            <text:p>Hébert, Yves; Hébert, Réjean</text:p>
          </table:table-cell>
          <table:table-cell table:style-name="ce1" table:number-columns-repeated="2"/>
          <table:table-cell table:style-name="ce1" office:value-type="string" calcext:value-type="string">
            <text:p>Québec : Publications du Québec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551-13636-9</text:p>
          </table:table-cell>
          <table:table-cell table:style-name="ce1" table:number-columns-repeated="2"/>
          <table:table-cell table:style-name="ce1" office:value-type="string" calcext:value-type="string">
            <text:p>PF 552.097 HEB 1994</text:p>
          </table:table-cell>
          <table:table-cell table:style-name="ce1" office:value-type="string" calcext:value-type="string">
            <text:p>133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1:27:49+00:00</meta:creation-date>
    <dc:date>2024-05-05T11:27:49+00:00</dc:date>
  </office:meta>
</office:document-meta>
</file>