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races du passé image du présent, anthropologie amérindienne du moyen-nord québécois</text:p>
          </table:table-cell>
          <table:table-cell table:style-name="ce1" office:value-type="string" calcext:value-type="string">
            <text:p>Côté, Marc et Lessard, Gaétan L.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et LESSARD 199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itage Canada</text:p>
          </table:table-cell>
          <table:table-cell table:style-name="ce1" office:value-type="string" calcext:value-type="string">
            <text:p>Fondation Heritage Canada</text:p>
          </table:table-cell>
          <table:table-cell table:style-name="ce1" table:number-columns-repeated="2"/>
          <table:table-cell table:style-name="ce1" office:value-type="string" calcext:value-type="string">
            <text:p>Ottawa : Fondation Heritage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Suivi de "Patrimoine : le magazine de la Fondation Héritage Canada = Heritage : the magazine of the Heritage Canada Foundation", disponible à la cote PER H-1_x000d__x000d_</text:p>
            <text:p>Bien que la cote suggérerait que le périodique "Heritage Canada" soit classé après celui susmentionné, il est classé avant celui-ci car il lui est antérieur.</text:p>
          </table:table-cell>
          <table:table-cell table:style-name="ce1" table:number-columns-repeated="3"/>
          <table:table-cell table:style-name="ce1" office:value-type="string" calcext:value-type="string">
            <text:p>1195-5899</text:p>
          </table:table-cell>
          <table:table-cell table:style-name="ce1" office:value-type="string" calcext:value-type="string">
            <text:p>Cf. Notes. Les numéros suivants sont disponibles: vol. 1 n° 4 (mars-avril 1994); vol. 1 n° 5 (mai-juin 1994); vol. 2 n° 3 (janvier-février 1995)</text:p>
          </table:table-cell>
          <table:table-cell table:style-name="ce1" office:value-type="string" calcext:value-type="string">
            <text:p>PER H-1b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Tournée champêtre</text:p>
          </table:table-cell>
          <table:table-cell table:style-name="ce1" office:value-type="string" calcext:value-type="string">
            <text:p>Union des producteurs agricoles</text:p>
          </table:table-cell>
          <table:table-cell table:style-name="ce1" table:number-columns-repeated="2"/>
          <table:table-cell table:style-name="ce1" office:value-type="string" calcext:value-type="string">
            <text:p>Longueuil : La Terre de chez-nou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ER T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apports des géologues résidents sur l'activité minière régionale, 1992</text:p>
          </table:table-cell>
          <table:table-cell table:style-name="ce1" office:value-type="string" calcext:value-type="string">
            <text:p>Québec (Province). Direction de la recherche géologique; Québec (Province). Direction générale de l'exploration géologique et minérale</text:p>
          </table:table-cell>
          <table:table-cell table:style-name="ce1" table:number-columns-repeated="2"/>
          <table:table-cell table:style-name="ce1" office:value-type="string" calcext:value-type="string">
            <text:p>[Québec] : Direction générale de l'exploration géologique et minéral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082-4</text:p>
          </table:table-cell>
          <table:table-cell table:style-name="ce1" table:number-columns-repeated="2"/>
          <table:table-cell table:style-name="ce1" office:value-type="string" calcext:value-type="string">
            <text:p>MD//H.20.h | 669 QUE 1993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al Caouette : un tribun politique</text:p>
          </table:table-cell>
          <table:table-cell table:style-name="ce1" office:value-type="string" calcext:value-type="string">
            <text:p>Petitclerc, Anita; Gourd, Benoît-Beaudry (éd.); Maison Dumulon (Rouyn, Québec)</text:p>
          </table:table-cell>
          <table:table-cell table:style-name="ce1" table:number-columns-repeated="2"/>
          <table:table-cell table:style-name="ce1" office:value-type="string" calcext:value-type="string">
            <text:p>Rouyn-Noranda : Corporation de La maison Dumul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101/download/ Document numérisé</text:p>
          </table:table-cell>
          <table:table-cell table:style-name="ce1" table:number-columns-repeated="11"/>
          <table:table-cell table:style-name="ce1" office:value-type="string" calcext:value-type="string">
            <text:p>2-9803309-0-6</text:p>
          </table:table-cell>
          <table:table-cell table:style-name="ce1" table:number-columns-repeated="2"/>
          <table:table-cell table:style-name="ce1" office:value-type="string" calcext:value-type="string">
            <text:p>923.271 PET 19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culpture inuit canadienne</text:p>
          </table:table-cell>
          <table:table-cell table:style-name="ce1" office:value-type="string" calcext:value-type="string">
            <text:p>Affaires indiennes et du Nord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97304-6</text:p>
          </table:table-cell>
          <table:table-cell table:style-name="ce1" table:number-columns-repeated="2"/>
          <table:table-cell table:style-name="ce1" office:value-type="string" calcext:value-type="string">
            <text:p>730.899 AFF 19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ouvement ouvrier dans le nord de l'Ontario : les grèves de 1900 à 1945</text:p>
          </table:table-cell>
          <table:table-cell table:style-name="ce1" office:value-type="string" calcext:value-type="string">
            <text:p>Dennie, Donald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NNIE 199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2 (automne 1993), p. 247-259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at de la situation culturelle en Abitibi-Témiscamingue</text:p>
          </table:table-cell>
          <table:table-cell table:style-name="ce1" office:value-type="string" calcext:value-type="string">
            <text:p>Québec (Province). Ministère de la culture. Direction régionale de l'Abitibi-Té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Ministère de la culture, Direction régionale de l'Abitibi-Té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17.141 QUE 1993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 Abitibi-Témiscamingue : l'agro-alimentaire, l'industrie qui pousse!</text:p>
          </table:table-cell>
          <table:table-cell table:style-name="ce1" office:value-type="string" calcext:value-type="string">
            <text:p>Comité de promotion de l'agro-alimentai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Québec (Province)] : Comité de promotion de l'agro-alimentaire de l'Abitibi-Té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1-1</text:p>
          </table:table-cell>
          <table:table-cell table:style-name="ce1" table:number-columns-repeated="2"/>
          <table:table-cell table:style-name="ce1" office:value-type="string" calcext:value-type="string">
            <text:p>338.109 COM 199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industriel: une bibliographie</text:p>
          </table:table-cell>
          <table:table-cell table:style-name="ce1" office:value-type="string" calcext:value-type="string">
            <text:p>Association québécoise pour le patrimoine industriel</text:p>
          </table:table-cell>
          <table:table-cell table:style-name="ce1" table:number-columns-repeated="2"/>
          <table:table-cell table:style-name="ce1" office:value-type="string" calcext:value-type="string">
            <text:p>[Montréal] : Association québécoise pour le patrimoine industrie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275-0-6</text:p>
          </table:table-cell>
          <table:table-cell table:style-name="ce1" table:number-columns-repeated="2"/>
          <table:table-cell table:style-name="ce1" office:value-type="string" calcext:value-type="string">
            <text:p>MD.A.01.19 | 609.714 ASS 199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aces du passé. Images du présent : Anthropologie amérindienne du moyen-nord québécois</text:p>
          </table:table-cell>
          <table:table-cell table:style-name="ce1" office:value-type="string" calcext:value-type="string">
            <text:p>Côté, Marc (dir.); Lessard, Gaëtan (dir.)</text:p>
          </table:table-cell>
          <table:table-cell table:style-name="ce1" table:number-columns-repeated="2"/>
          <table:table-cell table:style-name="ce1" office:value-type="string" calcext:value-type="string">
            <text:p>Rouyn-Noranda : Cégep éditeu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Français, résumés en algonquin et anglais</text:p>
          </table:table-cell>
          <table:table-cell table:style-name="ce1" table:number-columns-repeated="8"/>
          <table:table-cell table:style-name="ce1" office:value-type="string" calcext:value-type="string">
            <text:p>COTE &amp; LESSARD 1993</text:p>
          </table:table-cell>
          <table:table-cell table:style-name="ce1" table:number-columns-repeated="17"/>
          <table:table-cell table:style-name="ce1" office:value-type="string" calcext:value-type="string">
            <text:p>2-9801888-5-9</text:p>
          </table:table-cell>
          <table:table-cell table:style-name="ce1" table:number-columns-repeated="2"/>
          <table:table-cell table:style-name="ce1" office:value-type="string" calcext:value-type="string">
            <text:p>C.02.10 | 971.400 COT 1993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rit dans le média exposition</text:p>
          </table:table-cell>
          <table:table-cell table:style-name="ce1" office:value-type="string" calcext:value-type="string">
            <text:p>Blais, Andrée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3160-X (Musée de la Civilisation, Québec); </text:p>
            <text:p>2-89172-064-4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PF 808.066 BLA 1993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7:33+00:00</meta:creation-date>
    <dc:date>2024-05-05T17:17:33+00:00</dc:date>
  </office:meta>
</office:document-meta>
</file>