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monographies des régions de colonisation au Québec (1850-1914) genre et tradition géographiques. Ecole nationale.</text:p>
          </table:table-cell>
          <table:table-cell table:style-name="ce1" office:value-type="string" calcext:value-type="string">
            <text:p>Sénécal, Gilles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ÉNÉCAL 1992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36, n° 97, 1992, p. 33-60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minier de Malartic</text:p>
          </table:table-cell>
          <table:table-cell table:style-name="ce1" office:value-type="string" calcext:value-type="string">
            <text:p>Massicotte, Jean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SSICOTTE 1992</text:p>
          </table:table-cell>
          <table:table-cell table:style-name="ce1" table:number-columns-repeated="19"/>
          <table:table-cell table:style-name="ce1" office:value-type="string" calcext:value-type="string">
            <text:p>Continuité, n° 54, 1992, p. 17-1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trimoine muséologique au Québec : repères chronologiques</text:p>
          </table:table-cell>
          <table:table-cell table:style-name="ce1" office:value-type="string" calcext:value-type="string">
            <text:p>Simard, Cyril; Lapointe, Andrée; Kirjan, Corneliu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Direction des communications, Ministère des affaires culturelle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0265696</text:p>
          </table:table-cell>
          <table:table-cell table:style-name="ce1" table:number-columns-repeated="2"/>
          <table:table-cell table:style-name="ce1" office:value-type="string" calcext:value-type="string">
            <text:p>MD//C.01.38 | 069.097 SIM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rganisation des données historiques sur le commerce des fourrures au lac Abitibi, dans un contexte de démarche éducative et didactique</text:p>
          </table:table-cell>
          <table:table-cell table:style-name="ce1" office:value-type="string" calcext:value-type="string">
            <text:p>Baillargeon, Dian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ILLARGEON 199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1. Cour de banc du roi 1795-1849 et cour supérieure 1850-1932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Ducharme, Jacques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0 | PF 026.349 DUC 19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2. Court de circuit 1849-1953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Kolish, Evelyn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1 | PF 026.349 KOL 19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de la civilisation : Concept et pratiques</text:p>
          </table:table-cell>
          <table:table-cell table:style-name="ce1" office:value-type="string" calcext:value-type="string">
            <text:p>Arpin, Roland; Musée de la civilisation (Québec)</text:p>
          </table:table-cell>
          <table:table-cell table:style-name="ce1" table:number-columns-repeated="2"/>
          <table:table-cell table:style-name="ce1" office:value-type="string" calcext:value-type="string">
            <text:p>[Saint-Nicolas-Est, Québec] : Multimondes ; [Québec]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921146-12-6 (éditions MultiMondes)</text:p>
            <text:p>2-551-12931-1 (Musée de la civilisation)</text:p>
          </table:table-cell>
          <table:table-cell table:style-name="ce1" table:number-columns-repeated="2"/>
          <table:table-cell table:style-name="ce1" office:value-type="string" calcext:value-type="string">
            <text:p>F.02.27 | PF 971.4 ARP 199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pertoire des établissements. Industrie minérale du Québec</text:p>
          </table:table-cell>
          <table:table-cell table:style-name="ce1" office:value-type="string" calcext:value-type="string">
            <text:p>Québec (Province). Service de la statistique et de l'économie minérale</text:p>
          </table:table-cell>
          <table:table-cell table:style-name="ce1" table:number-columns-repeated="2"/>
          <table:table-cell table:style-name="ce1" office:value-type="string" calcext:value-type="string">
            <text:p>Charlesbourg : Ministère de l'énergie et des ressources, Direction de l'analyse économique et du développement minier, Service de la statistique et de l'économie minéral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26917-9</text:p>
          </table:table-cell>
          <table:table-cell table:style-name="ce1" office:value-type="string" calcext:value-type="string">
            <text:p>1188-9489</text:p>
          </table:table-cell>
          <table:table-cell table:style-name="ce1" office:value-type="string" calcext:value-type="string">
            <text:p>1 (1992)</text:p>
          </table:table-cell>
          <table:table-cell table:style-name="ce1" office:value-type="string" calcext:value-type="string">
            <text:p>MD//G.02.32 | PF 669 QUE 199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unavimiut. Art Inuit = Inuit Art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Pointe-Claire : Roussan; [Inukjuak] : Institut culturel Avataq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6"/>
          <table:table-cell table:style-name="ce1" office:value-type="string" calcext:value-type="string">
            <text:p>2-921212-20-X</text:p>
          </table:table-cell>
          <table:table-cell table:style-name="ce1" table:number-columns-repeated="2"/>
          <table:table-cell table:style-name="ce1" office:value-type="string" calcext:value-type="string">
            <text:p>704.039 NOE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 Inuit Sculpture</text:p>
          </table:table-cell>
          <table:table-cell table:style-name="ce1" office:value-type="string" calcext:value-type="string">
            <text:p>Indian and Northern Affairs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0-662-19399-7</text:p>
          </table:table-cell>
          <table:table-cell table:style-name="ce1" table:number-columns-repeated="2"/>
          <table:table-cell table:style-name="ce1" office:value-type="string" calcext:value-type="string">
            <text:p>PF 730.899 IND 19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39:14+00:00</meta:creation-date>
    <dc:date>2024-05-04T12:39:14+00:00</dc:date>
  </office:meta>
</office:document-meta>
</file>