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volution</text:p>
          </table:table-cell>
          <table:table-cell table:style-name="ce1" office:value-type="string" calcext:value-type="string">
            <text:p>Cloutier, Édith; Décoste, Diane; Regroupement des centres d'amitié autochtones du Québec</text:p>
          </table:table-cell>
          <table:table-cell table:style-name="ce1" table:number-columns-repeated="2"/>
          <table:table-cell table:style-name="ce1" office:value-type="string" calcext:value-type="string">
            <text:p>Village-des-Hurons : Regroupement des centres d'amitié autochtones du Québec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Français, Anglais, une partie est également traduite en 9 langues autochtones connues au Québec</text:p>
          </table:table-cell>
          <table:table-cell table:style-name="ce1" table:number-columns-repeated="29"/>
          <table:table-cell table:style-name="ce1" office:value-type="string" calcext:value-type="string">
            <text:p>MD//C.02.7 | 362.849 CLO 199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07:56+00:00</meta:creation-date>
    <dc:date>2024-05-06T16:07:56+00:00</dc:date>
  </office:meta>
</office:document-meta>
</file>