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mporary Argentinian textile art, Canadian tour, February 1989-November 1990 = L'art textile argentin d'aujourd'hui, tournée canadienne, février 1989-novembre 1990</text:p>
          </table:table-cell>
          <table:table-cell table:style-name="ce1" office:value-type="string" calcext:value-type="string">
            <text:p>Centre culturel de Sherbrooke. Galerie d'art</text:p>
          </table:table-cell>
          <table:table-cell table:style-name="ce1" table:number-columns-repeated="2"/>
          <table:table-cell table:style-name="ce1" office:value-type="string" calcext:value-type="string">
            <text:p>[Sherbrooke : Galerie d'art du Centre culturel]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3"/>
          <table:table-cell table:style-name="ce1" office:value-type="string" calcext:value-type="string">
            <text:p>Catalogue d'une exposition itinérante qui s'est tenue à la Galerie d'art du Centre culturel de Sherbrooke, Québec, et à plusieurs autres endroits au Canada entre février 1989 et novembre 1990._x000d_Les artistes présentés sont, entre autres: Gracia Cutuli, Rosa Chernoff, Maria Sara Piñeiro, Silke, Alicia Silman et Silvina Trigos.</text:p>
          </table:table-cell>
          <table:table-cell table:style-name="ce1" table:number-columns-repeated="5"/>
          <table:table-cell table:style-name="ce1" office:value-type="string" calcext:value-type="string">
            <text:p>MD//E.04.5 | 746 CEN 1989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47:14+00:00</meta:creation-date>
    <dc:date>2024-04-29T01:47:14+00:00</dc:date>
  </office:meta>
</office:document-meta>
</file>