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unity Development in Toronto's Commercial Empire, The Industrial Towns of the Nickel Belt, 1883-1931</text:p>
          </table:table-cell>
          <table:table-cell table:style-name="ce1" office:value-type="string" calcext:value-type="string">
            <text:p>Stelter, Gilbert A.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spanola, The History of a Pulp and Paper Town</text:p>
          </table:table-cell>
          <table:table-cell table:style-name="ce1" office:value-type="string" calcext:value-type="string">
            <text:p>Goltz, Eileen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GOLTZ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34:01+00:00</meta:creation-date>
    <dc:date>2024-04-28T22:34:01+00:00</dc:date>
  </office:meta>
</office:document-meta>
</file>