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randa</text:p>
          </table:table-cell>
          <table:table-cell table:style-name="ce1" office:value-type="string" calcext:value-type="string">
            <text:p>Roberts, Leslie</text:p>
          </table:table-cell>
          <table:table-cell table:style-name="ce1" table:number-columns-repeated="2"/>
          <table:table-cell table:style-name="ce1" office:value-type="string" calcext:value-type="string">
            <text:p>Toronto : Clarke, Irwin &amp; Company Ltd.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622.065 ROB 195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gique. Pays de plusieurs mondes</text:p>
          </table:table-cell>
          <table:table-cell table:style-name="ce1" office:value-type="string" calcext:value-type="string">
            <text:p>Blanc, Maurice; Hellens, Franz</text:p>
          </table:table-cell>
          <table:table-cell table:style-name="ce1" table:number-columns-repeated="2"/>
          <table:table-cell table:style-name="ce1" office:value-type="string" calcext:value-type="string">
            <text:p>Lausanne : La Guilde du Livre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9 | 914.93 BLA 195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11:13+00:00</meta:creation-date>
    <dc:date>2024-04-28T18:11:13+00:00</dc:date>
  </office:meta>
</office:document-meta>
</file>