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colonisation agricole récente et la mobilité de la main-d'oeuvre en période de crise économique : le cas de Beaucanton, Villebois et Val-Paradis en Abitibi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??? Non publié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2b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agricole et le développement du capitalisme en Abitibi de 1912 à 1950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Québec : Département d'anthropologie de l'Université Lav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2a</text:p>
          </table:table-cell>
          <table:table-cell table:style-name="ce1" table:number-columns-repeated="18"/>
          <table:table-cell table:style-name="ce1" office:value-type="string" calcext:value-type="string">
            <text:p>0702-8997 (imprimé) et 1703-7921 (numérique)</text:p>
          </table:table-cell>
          <table:table-cell table:style-name="ce1" office:value-type="string" calcext:value-type="string">
            <text:p>Anthropologie et Sociétés, 6.1, 1982, p. 229-25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rise économique au Québec et la colonisation de l'Abitibi : les conditions du déploiement du capital dans les zones de colonisation récente en Abitibi : Beaucanton, Villebois et Val-Paradis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, [Département d'histoire et de géographi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4</text:p>
          </table:table-cell>
          <table:table-cell table:style-name="ce1" office:value-type="string" calcext:value-type="string">
            <text:p>Cahiers du Département d'histoire et de géographie. Travaux de recherches, 9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48:35+00:00</meta:creation-date>
    <dc:date>2024-04-25T09:48:35+00:00</dc:date>
  </office:meta>
</office:document-meta>
</file>