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nventaire des projets d'interprétation du patrimoine: Régions 06, 07, 08, 09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0.b | GF 363.690 SER 1985b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1, 02, 03, 04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1.b | GF 363.690 SER 1985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53:17+00:00</meta:creation-date>
    <dc:date>2024-05-08T23:53:17+00:00</dc:date>
  </office:meta>
</office:document-meta>
</file>