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etit faux-pas de dans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1</text:p>
          </table:table-cell>
          <table:table-cell table:style-name="ce1" table:number-columns-repeated="16"/>
          <table:table-cell table:style-name="ce1" office:value-type="string" calcext:value-type="string">
            <text:p>2-923149-00-9</text:p>
          </table:table-cell>
          <table:table-cell table:style-name="ce1" table:number-columns-repeated="2"/>
          <table:table-cell table:style-name="ce1" office:value-type="string" calcext:value-type="string">
            <text:p>PF 843.6 SAR 200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33:38+00:00</meta:creation-date>
    <dc:date>2024-04-28T11:33:38+00:00</dc:date>
  </office:meta>
</office:document-meta>
</file>