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ocialisme aux États-Unis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Montréal : Association coopérative des éditions socialistes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10"/>
          <table:table-cell table:style-name="ce1" office:value-type="string" calcext:value-type="string">
            <text:p>RIOUX 2004a</text:p>
          </table:table-cell>
          <table:table-cell table:style-name="ce1" table:number-columns-repeated="19"/>
          <table:table-cell table:style-name="ce1" office:value-type="string" calcext:value-type="string">
            <text:p>Socialisme 64, Revue du socialisme international et québécois, no 1 (printemps 1964), p. 87-10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07:04+00:00</meta:creation-date>
    <dc:date>2024-05-06T09:07:04+00:00</dc:date>
  </office:meta>
</office:document-meta>
</file>