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ocio-économique d'une région : Le cas de l'Abitibi-Témiscamingue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Sherbrook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40:19+00:00</meta:creation-date>
    <dc:date>2024-05-03T16:40:19+00:00</dc:date>
  </office:meta>
</office:document-meta>
</file>