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inéraux Noranda inc., Division Horn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éraux Noranda inc., Division Horn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Français, résumé en espagnol</text:p>
          </table:table-cell>
          <table:table-cell table:style-name="ce1" table:number-columns-repeated="26"/>
          <table:table-cell table:style-name="ce1" office:value-type="string" calcext:value-type="string">
            <text:p>2980260304</text:p>
          </table:table-cell>
          <table:table-cell table:style-name="ce1" table:number-columns-repeated="2"/>
          <table:table-cell table:style-name="ce1" office:value-type="string" calcext:value-type="string">
            <text:p>338.209 MIN 199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3:35:47+00:00</meta:creation-date>
    <dc:date>2024-05-04T23:35:47+00:00</dc:date>
  </office:meta>
</office:document-meta>
</file>