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Eupen</text:p>
          </table:table-cell>
          <table:table-cell table:style-name="ce1" office:value-type="string" calcext:value-type="string">
            <text:p>Groupe A.U.S.E.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1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8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embloux</text:p>
          </table:table-cell>
          <table:table-cell table:style-name="ce1" office:value-type="string" calcext:value-type="string">
            <text:p>Groupe A.U.S.E.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1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9 1977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Herve</text:p>
          </table:table-cell>
          <table:table-cell table:style-name="ce1" office:value-type="string" calcext:value-type="string">
            <text:p>Groupe A.U.S.E.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1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0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4:52:42+00:00</meta:creation-date>
    <dc:date>2024-04-28T14:52:42+00:00</dc:date>
  </office:meta>
</office:document-meta>
</file>