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absences au travail dans les mines de Kirkland Lake, 1927-1943 : congés, fins de semaine et vacances annuelles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8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62 (automne 2008), p. 51-7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ulture musicale des mineurs de Kirkland Lake : un premier aperçu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1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72 (automne 2013), p. 75-10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causes d'une participation à la grève : grévistes et non-grévistes de la Noranda Mines Ltd, juin 1934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9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44 (automne 1999), p. 47-7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24:55+00:00</meta:creation-date>
    <dc:date>2024-04-26T01:24:55+00:00</dc:date>
  </office:meta>
</office:document-meta>
</file>