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Québec : Index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://collections.banq.qc.ca/ark:/52327/2239386</text:p>
          </table:table-cell>
          <table:table-cell table:style-name="ce1" table:number-columns-repeated="18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Sept. 2000 (index vol. 1 n° 1 - vol. 6 n° 1); Version numérique: index 1995-2011</text:p>
          </table:table-cell>
          <table:table-cell table:style-name="ce1" office:value-type="string" calcext:value-type="string">
            <text:p>971.4 FED Sept 200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Histoire Québec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Vol. 1, n° 1 (juin 1995) - vol. 20, n° 3 (hiver 2015); numéros manquants: vol. 7 n° 3 (février 2002), vol. 10 n° 1 (juin 2004)</text:p>
          </table:table-cell>
          <table:table-cell table:style-name="ce1" office:value-type="string" calcext:value-type="string">
            <text:p>PER H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18:42+00:00</meta:creation-date>
    <dc:date>2024-05-07T14:18:42+00:00</dc:date>
  </office:meta>
</office:document-meta>
</file>