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étrographie et géochimie des roches volcaniques des cantons Destor et Dufresnoy, Abitibi</text:p>
          </table:table-cell>
          <table:table-cell table:style-name="ce1" office:value-type="string" calcext:value-type="string">
            <text:p>Carignan, Jacques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école Polytechnique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RIGNAN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5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éochimie et géostatistique appliquées  à l'exploration des gisements volcanogènes, le gisement de Millenbach</text:p>
          </table:table-cell>
          <table:table-cell table:style-name="ce1" office:value-type="string" calcext:value-type="string">
            <text:p>Carignan, Jacques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école Polytechniqu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RIGNAN 197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6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4:16:10+00:00</meta:creation-date>
    <dc:date>2024-04-23T14:16:10+00:00</dc:date>
  </office:meta>
</office:document-meta>
</file>