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Housing policy and home ownership in mining towns Quebec, Canada</text:p>
          </table:table-cell>
          <table:table-cell table:style-name="ce1" office:value-type="string" calcext:value-type="string">
            <text:p>Bradbury, John</text:p>
          </table:table-cell>
          <table:table-cell table:style-name="ce1" table:number-columns-repeated="4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61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BRADBURY 1985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The Instant Resource Towns Policy in British Columbia, 1965-1972</text:p>
          </table:table-cell>
          <table:table-cell table:style-name="ce1" office:value-type="string" calcext:value-type="string">
            <text:p>Bradbury, John</text:p>
          </table:table-cell>
          <table:table-cell table:style-name="ce1" table:number-columns-repeated="4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60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BRADBURY 1980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2:37:16+00:00</meta:creation-date>
    <dc:date>2024-04-23T12:37:16+00:00</dc:date>
  </office:meta>
</office:document-meta>
</file>