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’annexion du territoire de l’Abitibi au Québec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1999</text:p>
          </table:table-cell>
          <table:table-cell table:style-name="ce1" table:number-columns-repeated="19"/>
          <table:table-cell table:style-name="ce1" office:value-type="string" calcext:value-type="string">
            <text:p>Histoire Québec, vol. 4, n° 2 bis, 1999, p. 30-33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2001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6 n° 3, 2001, p. 28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remiers discours d’Hector Authier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s://mayan.maison-dumulon.ca/documents/documents/80/download/ Document numérisé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3-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5:27:41+00:00</meta:creation-date>
    <dc:date>2024-05-01T15:27:41+00:00</dc:date>
  </office:meta>
</office:document-meta>
</file>