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harte de la langue québécoise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1 | PF 440.971 BER 198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etit manuel de l'accouchement à la maison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05-159-5</text:p>
          </table:table-cell>
          <table:table-cell table:style-name="ce1" table:number-columns-repeated="2"/>
          <table:table-cell table:style-name="ce1" office:value-type="string" calcext:value-type="string">
            <text:p>MD//1.01.2 | PF 618.4 BER 1982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26:27+00:00</meta:creation-date>
    <dc:date>2024-04-29T00:26:27+00:00</dc:date>
  </office:meta>
</office:document-meta>
</file>