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nalyse anthropologique des rapports de production entre les immigrants polonais et les autres groupes ethniques à la mine Noranda entre 1926-1951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AUPRE 1998</text:p>
          </table:table-cell>
          <table:table-cell table:style-name="ce1" table:number-columns-repeated="14"/>
          <table:table-cell table:style-name="ce1" office:value-type="string" calcext:value-type="string">
            <text:p>La version numérisée s'arrête à la page 53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? (pages manquantes)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perception du risque sous terre : L’exemple des mineurs de fond de l’Abitibi-Témiscamingue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e Montréal, publiée en 2012 sous le titre "Des risques, des mines et des hommes : La perception du risque chez les mineurs de fond de l'Abitibi-Témiscamingue"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3</text:p>
          </table:table-cell>
          <table:table-cell table:style-name="ce1"/>
          <table:table-cell table:style-name="ce1" office:value-type="string" calcext:value-type="string">
            <text:p>Français, résumé en anglais</text:p>
          </table:table-cell>
          <table:table-cell table:style-name="ce1" table:number-columns-repeated="8"/>
          <table:table-cell table:style-name="ce1" office:value-type="string" calcext:value-type="string">
            <text:p>BEAUPRE 2011</text:p>
          </table:table-cell>
          <table:table-cell table:style-name="ce1" table:number-columns-repeated="14"/>
          <table:table-cell table:style-name="ce1" office:value-type="string" calcext:value-type="string">
            <text:p>La publication de la thèse sous le titre "Des risques, des mines et des hommes : La perception du risque chez les mineurs de fond de l'Abitibi-Témiscamingue"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s risques, des mines et des hommes : La perception du risque chez les mineurs de fond de l'Abitibi-Témiscamingue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du Québec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7605-3554-1</text:p>
          </table:table-cell>
          <table:table-cell table:style-name="ce1" table:number-columns-repeated="2"/>
          <table:table-cell table:style-name="ce1" office:value-type="string" calcext:value-type="string">
            <text:p>PF 363.119 BEA 2012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2:04:25+00:00</meta:creation-date>
    <dc:date>2024-04-29T12:04:25+00:00</dc:date>
  </office:meta>
</office:document-meta>
</file>