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 Study in Social Control The Life of the Silver Miner in Northern Ontario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Development of an A Unplanned communauty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37:47+00:00</meta:creation-date>
    <dc:date>2024-05-06T08:37:47+00:00</dc:date>
  </office:meta>
</office:document-meta>
</file>