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Plan de développement touristique de l'Abitibi-Témiscamingue: Rapport d'étape no. 3, la problématique touristique: Rapport d'étape no. 4, Orientations, stratégies et concept d'aménagement</text:p>
          </table:table-cell>
          <table:table-cell table:style-name="ce1" office:value-type="string" calcext:value-type="string">
            <text:p>Association touristique de l'Abitibi-Témiscamingue</text:p>
          </table:table-cell>
          <table:table-cell table:style-name="ce1" table:number-columns-repeated="2"/>
          <table:table-cell table:style-name="ce1" office:value-type="string" calcext:value-type="string">
            <text:p>Laval : Sotar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4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E.02.29 | 338.479 ASS 1986</text:p>
          </table:table-cell>
          <table:table-cell table:style-name="ce1" office:value-type="string" calcext:value-type="string">
            <text:p>10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lan de développement touristique de l'Abitibi-Témiscamingue : Version synthèse</text:p>
          </table:table-cell>
          <table:table-cell table:style-name="ce1" office:value-type="string" calcext:value-type="string">
            <text:p>Association touristique de l'Abitibi-Témiscamingue</text:p>
          </table:table-cell>
          <table:table-cell table:style-name="ce1" table:number-columns-repeated="2"/>
          <table:table-cell table:style-name="ce1" office:value-type="string" calcext:value-type="string">
            <text:p>Laval : Sotar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D.03.25 | 338.479 ASS 1987</text:p>
          </table:table-cell>
          <table:table-cell table:style-name="ce1" office:value-type="string" calcext:value-type="string">
            <text:p>249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1:47:46+00:00</meta:creation-date>
    <dc:date>2024-04-24T01:47:46+00:00</dc:date>
  </office:meta>
</office:document-meta>
</file>