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Plus qu'une route à suivre, une route à vivre! : interprétation écoforestière de la route de la Baie James</text:p>
          </table:table-cell>
          <table:table-cell table:style-name="ce1" office:value-type="string" calcext:value-type="string">
            <text:p>Association forestière de l'Abitibi-Témiscamingue</text:p>
          </table:table-cell>
          <table:table-cell table:style-name="ce1" table:number-columns-repeated="2"/>
          <table:table-cell table:style-name="ce1" office:value-type="string" calcext:value-type="string">
            <text:p>[Rouyn-Noranda : Association forestière de l'Abitibi-Témiscamingue ; Matagami : Municipalité de la Baie James]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1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508.714 ASS 199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couvert boréal : Une forêt humanisée + une communauté enracinée</text:p>
          </table:table-cell>
          <table:table-cell table:style-name="ce1" office:value-type="string" calcext:value-type="string">
            <text:p>Association forestière de l'Abitibi-Témiscamingue</text:p>
          </table:table-cell>
          <table:table-cell table:style-name="ce1" table:number-columns-repeated="2"/>
          <table:table-cell table:style-name="ce1" office:value-type="string" calcext:value-type="string">
            <text:p>Rouyn-Noranda : Association forestière de l'Abitibi-Témiscamingue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1715-1570</text:p>
          </table:table-cell>
          <table:table-cell table:style-name="ce1" office:value-type="string" calcext:value-type="string">
            <text:p>11.1 (2015)</text:p>
          </table:table-cell>
          <table:table-cell table:style-name="ce1" office:value-type="string" calcext:value-type="string">
            <text:p>PER C-3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2:06:35+00:00</meta:creation-date>
    <dc:date>2024-05-05T12:06:35+00:00</dc:date>
  </office:meta>
</office:document-meta>
</file>